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2">
      <style:paragraph-properties fo:margin-left="0cm"/>
    </style:style>
    <style:style style:name="P2" style:family="paragraph" style:parent-style-name="Heading_20_3" style:list-style-name="">
      <style:paragraph-properties fo:margin-left="2.117cm" fo:text-indent="0cm" style:auto-text-indent="false"/>
    </style:style>
    <style:style style:name="P3" style:family="paragraph" style:parent-style-name="Heading_20_3">
      <style:paragraph-properties fo:margin-left="2.117cm" fo:text-indent="-1.482cm" style:auto-text-indent="false"/>
    </style:style>
    <style:style style:name="P4" style:family="paragraph" style:parent-style-name="Heading_20_3">
      <style:paragraph-properties fo:margin-left="2.117cm" fo:keep-together="always" fo:text-indent="-1.482cm" style:auto-text-indent="false" fo:keep-with-next="auto"/>
    </style:style>
    <style:style style:name="P5" style:family="paragraph" style:parent-style-name="Heading_20_4">
      <style:paragraph-properties fo:margin-left="2.223cm" fo:text-indent="-0.741cm" style:auto-text-indent="false"/>
    </style:style>
    <style:style style:name="P6" style:family="paragraph" style:parent-style-name="Heading_20_4">
      <style:paragraph-properties fo:margin-left="2.223cm" fo:keep-together="always" fo:text-indent="-0.741cm" style:auto-text-indent="false" fo:keep-with-next="auto"/>
    </style:style>
    <style:style style:name="P7" style:family="paragraph" style:parent-style-name="Heading_20_5">
      <style:paragraph-properties fo:margin-left="3.002cm" fo:margin-right="-0.212cm" fo:text-indent="-0.75cm" style:auto-text-indent="false"/>
    </style:style>
    <style:style style:name="P8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9" style:family="paragraph" style:parent-style-name="標題_20_2內文">
      <style:paragraph-properties fo:text-align="start" style:justify-single-word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use-window-font-color="true" loext:opacity="0%"/>
    </style:style>
    <style:style style:name="T4" style:family="text">
      <style:text-properties fo:color="#000000" loext:opacity="100%" style:letter-kerning="false"/>
    </style:style>
    <style:style style:name="T5" style:family="text">
      <style:text-properties fo:color="#000000" loext:opacity="100%" style:font-name-complex="Arial1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 loext:marker-style-name="T1"><text:span text:style-name="T1">農業部「農業入門訓練班-數位課程」招生簡章</text:span><text:span text:style-name="T1"/></text:p>
      <text:p text:style-name="P8" loext:marker-style-name="T2"/>
      <text:h text:style-name="P1" text:outline-level="2" loext:marker-style-name="T1"><text:span text:style-name="T1">報名及訓練資訊公告網站</text:span><text:span text:style-name="T1"/></text:h>
      <text:p text:style-name="P9" loext:marker-style-name="T1"><text:span text:style-name="T1">農民學院（網址https://academy.moa.gov.tw）（以下簡稱本網站）。</text:span><text:span text:style-name="T1"/></text:p>
      <text:h text:style-name="P1" text:outline-level="2" loext:marker-style-name="T1"><text:span text:style-name="T1">報名資格</text:span><text:span text:style-name="T1"/></text:h>
      <text:h text:style-name="P2" text:outline-level="3">具有中華民國國籍者。</text:h>
      <text:h text:style-name="P1" text:outline-level="2" loext:marker-style-name="T1"><text:span text:style-name="T1">報名方式及條件</text:span><text:span text:style-name="T1"/></text:h>
      <text:h text:style-name="P3" text:outline-level="3"><text:span text:style-name="T3">報名方式</text:span>：採網路報名，各入門訓練班於開課前2個月起逕至本網站報名，至開課前1個月截止報名(3、4、5月份之訓練班報名時間依網路公告時間為凖)，各班開放報名時間事先公告於本網站。於非規定之報名時間及非透過農民學院報名系統所報名之訓練課程，皆不具報名資格。</text:h>
      <text:h text:style-name="P3" text:outline-level="3">報名條件：年齡滿18歲以上之民眾。</text:h>
      <text:h text:style-name="P3" text:outline-level="3">報名者須如實填寫姓名、出生年月日等基本資料，如沒有如實填寫者，辦課單位有權取消其報名資格。</text:h>
      <text:h text:style-name="P3" text:outline-level="3">為維護學員參與農業訓練的權益，每人每年參加本網站所開辦之各階層訓練總次數以6次為上限。（配合政策及措施所辦理之課程，如<text:span text:style-name="T3">分群分級優先</text:span>班等類型課程，訓練總次數6次上限之規範，以網站公告之課程說明為準）</text:h>
      <text:h text:style-name="P5" text:outline-level="4" loext:marker-style-name="T5"><text:span text:style-name="T1">同一學員依據當年度取得上課「正取」資格，計算上課次數，達6次上限者將無法再報名當年度農民學院其他課程。</text:span><text:span text:style-name="T4">（配合政策及措施所辦理之課程，「正取」資格6次上限之規範，以網站公告之課程說明為準）</text:span></text:h>
      <text:h text:style-name="P5" text:outline-level="4" loext:marker-style-name="T1"><text:span text:style-name="T5">學員於「開課前」因故取消報名、未繳費、退費等情事</text:span><text:span text:style-name="T1">，則該次報名不計入「6次上課上限」計算，並將於完成取消報名、退費作業後回補此次上課次數給學員。為避免影響下次報名權益，如報名獲正取資格通知後，確有因故無法參訓之情事，學員須即早完成取消報名與辦理退費作業。</text:span></text:h>
      <text:h text:style-name="P5" text:outline-level="4" loext:marker-style-name="T1"><text:soft-page-break/><text:span text:style-name="T1">學員於「開課後」無論任何原因造成無法上課，該次課程仍計入「6次上課上限」計算。</text:span><text:span text:style-name="T1"/></text:h>
      <text:h text:style-name="P1" text:outline-level="2" loext:marker-style-name="T1"><text:span text:style-name="T1">訓練班開班及調整</text:span><text:span text:style-name="T1"/></text:h>
      <text:h text:style-name="P3" text:outline-level="3">各入門訓練班開班人數：視各訓練中心之容量每班人數30至40人不等，若報名人數未達1/2之班別，仍照常開班。</text:h>
      <text:h text:style-name="P3" text:outline-level="3">開班前如因不可逆因素如重大災害，主辦單位保有延期開課之權利或取消訓練課程活動，並視實際情況予以退費。</text:h>
      <text:h text:style-name="P3" text:outline-level="3"><text:bookmark-start text:name="_Hlk67390880"/>辦課單位保有課程內容變更修改權利，無法接受者請勿報名。</text:h>
      <text:h text:style-name="P3" text:outline-level="3">詳細開班資料及班別異動以本網站公告為準。<text:bookmark-end text:name="_Hlk67390880"/></text:h>
      <text:h text:style-name="P1" text:outline-level="2" loext:marker-style-name="T1"><text:span text:style-name="T1">錄取方式及報名結果查詢</text:span><text:span text:style-name="T1"/></text:h>
      <text:h text:style-name="P3" text:outline-level="3">依報名者農業性向測驗之學習動機、3年內參加農業訓練之情形、農業背景、年齡等進行評分。符合條件項目越多者，優先錄取；若條件項目數相同者，則依報名順序錄取。</text:h>
      <text:h text:style-name="P3" text:outline-level="3">依評分成績順序核定錄取者。</text:h>
      <text:h text:style-name="P3" text:outline-level="3">承辦人員可依報名情況決定最終錄取名單。列入黑名單者辦理單位可以取消其該年度參訓資格。</text:h>
      <text:h text:style-name="P3" text:outline-level="3">錄取通知：請於報名截止後10天，至「農民學院」最新消息或該訓練課程介紹頁查詢錄取名單，若遇假日則延後公布，公布時間若有異動，以農民學院網公告為主。系統另會以E-mail及簡訊通知是否錄取，錄取者將同時收到繳費通知信，並請於接獲錄取通知4日內依指定繳款方式繳交報名費，未依規定繳交者，將由備取人員遞補，不得異議。</text:h>
      <text:h text:style-name="P3" text:outline-level="3">報到：受訓者請於開課期間內，直接進入至數位課程學習系統觀看課程，在課程結束前學員需完成規定的觀看時數並通過測驗，且完成課程所有問卷，方能算完成結訓，才能取得時數證明。</text:h>
      <text:h text:style-name="P1" text:outline-level="2" loext:marker-style-name="T1"><text:span text:style-name="T1">報名費用及退費</text:span><text:span text:style-name="T1"/></text:h>
      <text:h text:style-name="P4" text:outline-level="3">符合參加對象者由農業部補助部分訓練費用，學員需自付報名費，各班收費標準請詳閱本網站公告。</text:h>
      <text:h text:style-name="P6" text:outline-level="4">報名費收據申請：訓練單位無開立收據時，申請流程如下：</text:h>
      <text:h text:style-name="P7" text:outline-level="5"><text:soft-page-break/>請於農民學院網頁「文件下載」-「文件下載總列表」-「學員結訓收據公文」下載並填寫正確資料後，mail至農民學院客服信箱academy@imita.com.tw，<text:span text:style-name="T1">以利後續收據公文寄送相關事宜。</text:span></text:h>
      <text:h text:style-name="P7" text:outline-level="5">學員若需開立統一發票核銷，需自付5%營業稅，待收到費用後將儘快安排寄送事宜。</text:h>
      <text:h text:style-name="P3" text:outline-level="3">取消報名及退費：若報名繳費後因故無法參加，相關說明如下：</text:h>
      <text:h text:style-name="P5" text:outline-level="4" loext:marker-style-name="T1"><text:span text:style-name="T1">請於開課前10天自行登入網站取消報名，並寫信至農民學院客服信箱academy@imita.com.tw，或洽客服專線：(02)2301-2308告知申請退費，如有其他相同課程請自行報名後續梯次，但仍須重新審核參訓條件並重新評選，以維護其他報名學員的公平權益。</text:span><text:span text:style-name="T1"/></text:h>
      <text:h text:style-name="P5" text:outline-level="4" loext:marker-style-name="T1"><text:span text:style-name="T1">若因個人因素於報名繳費後取消報名者，退費比例如下：</text:span><text:span text:style-name="T1"/></text:h>
      <text:h text:style-name="P7" text:outline-level="5">開課前10個日曆天以上（含例假日）取消者，收取全額20%手續費後並退費。</text:h>
      <text:h text:style-name="P7" text:outline-level="5">開課前3～9個日曆天（含例假日）取消者，收取全額30%手續費後並退費。</text:h>
      <text:h text:style-name="P7" text:outline-level="5">開課前2個日曆天（含例假日）取消者，不予退費。</text:h>
      <text:h text:style-name="P7" text:outline-level="5">於開課當日集合逾時者、或因個人因素自行退訓者，以及未通知不參加者恕不退費。</text:h>
      <text:h text:style-name="P5" text:outline-level="4" loext:marker-style-name="T1"><text:span text:style-name="T1">欲申請退費者，請至農民學院學員專區進行線上退費申請，或填妥訓練退費申請書後，傳真至(02)3322-9036或掃瞄後Email至農民學院客服信箱academy@imita.com.tw，以利後續辦理退費相關事宜。退費申請書請至農民學院網站的「文件下載」下載表格備用，並請您於傳真或寄出訓練退費申請書後，來電02-2301-2308客服專線確認，於確認申請資料無誤後，預計於1個月內將會完成退費程序。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0.706cm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left="0cm" fo:margin-top="0.318cm" fo:margin-bottom="0cm" style:contextual-spacing="false" fo:line-height="0.847cm" fo:text-align="start" style:justify-single-word="false"/>
      <style:text-properties style:font-name="Arial" fo:font-family="Arial" style:font-family-generic="roman" style:font-pitch="variable" fo:font-size="18pt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top="0.318cm" fo:margin-bottom="0cm" style:contextual-spacing="false" fo:line-height="0.847cm" fo:text-align="start" style:justify-single-word="false" fo:text-indent="-1.482cm" style:auto-text-indent="false"/>
      <style:text-properties fo:color="#000000" loext:opacity="100%" style:font-name="Arial" fo:font-family="Arial" style:font-family-generic="roman" style:font-pitch="variable" fo:font-size="14pt" style:letter-kerning="false" fo:background-color="#ffffff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top="0.318cm" fo:margin-bottom="0cm" style:contextual-spacing="false" fo:line-height="0.847cm" fo:text-align="start" style:justify-single-word="false" fo:text-indent="-0.741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3.002cm" fo:margin-right="-0.212cm" fo:margin-top="0.318cm" fo:margin-bottom="0cm" style:contextual-spacing="false" fo:line-height="0.847cm" fo:text-align="start" style:justify-single-word="false" fo:text-indent="-0.75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1內文" style:display-name="標題 1內文" style:family="paragraph" style:parent-style-name="Standard">
      <style:paragraph-properties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3內文" style:display-name="標題 3內文" style:family="paragraph" style:parent-style-name="Standard" style:auto-update="true">
      <style:paragraph-properties fo:margin-left="2.117cm" fo:line-height="0.847cm" fo:text-align="start" style:justify-single-word="false" fo:text-indent="-1.325cm" style:auto-text-indent="false"/>
      <style:text-properties fo:color="#ff0000" loext:opacity="100%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" style:family="paragraph" style:parent-style-name="Standard" loext:linked-style-name="表格文字_20_字元" style:auto-update="true">
      <style:text-properties style:font-name="Arial" fo:font-family="Arial" style:font-family-generic="roman" style:font-pitch="variable" style:letter-kerning="fals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keep-together="always"/>
      <style:text-properties style:font-name="Arial" fo:font-family="Arial" style:font-family-generic="roman" style:font-pitch="variable" style:letter-kerning="fals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/>
    </style:style>
    <style:style style:name="樣式1" style:family="paragraph" style:parent-style-name="Standard">
      <style:text-properties fo:font-size="20pt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text-indent="-0.318cm" style:auto-text-indent="false"/>
      <style:text-properties style:font-name="Arial" fo:font-family="Arial" style:font-family-generic="roman" style:font-pitch="variable" style:letter-kerning="false"/>
    </style:style>
    <style:style style:name="標題_20_8內文" style:display-name="標題 8內文" style:family="paragraph" style:parent-style-name="Standard" style:auto-update="true">
      <style:paragraph-properties fo:margin-left="4.233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/>
      <style:text-properties style:font-name="Arial" fo:font-family="Arial" style:font-family-generic="roman" style:font-pitch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text-indent="-0.508cm" style:auto-text-indent="false"/>
      <style:text-properties style:font-name="Arial" fo:font-family="Arial" style:font-family-generic="roman" style:font-pitch="variable"/>
    </style:style>
    <style:style style:name="表格文字靠名" style:family="paragraph" style:parent-style-name="Standard" style:auto-update="true">
      <style:paragraph-properties fo:margin-right="0.212cm" fo:text-align="end" style:justify-single-word="false"/>
      <style:text-properties style:font-name="Arial" fo:font-family="Arial" style:font-family-generic="roman" style:font-pitch="variable" style:letter-kerning="false"/>
    </style:style>
    <style:style style:name="表格文字編號縮排" style:family="paragraph" style:parent-style-name="Standard" style:auto-update="true">
      <style:paragraph-properties fo:margin-left="1.355cm" fo:text-indent="-0.508cm" style:auto-text-indent="false"/>
      <style:text-properties style:font-name="Arial" fo:font-family="Arial" style:font-family-generic="roman" style:font-pitch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top="0.212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樣式3" style:family="paragraph" style:parent-style-name="Standard">
      <style:paragraph-properties fo:margin-left="-0.617cm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大圖" style:family="paragraph" style:parent-style-name="Standard" style:auto-update="true">
      <style:paragraph-properties fo:margin-left="-0.529cm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text-indent="0.353cm" style:auto-text-indent="false"/>
      <style:text-properties style:font-name="Arial" fo:font-family="Arial" style:font-family-generic="roman" style:font-pitch="variable" style:letter-kerning="false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內文1" style:family="paragraph">
      <style:paragraph-properties fo:margin-top="0cm" fo:margin-bottom="0cm" style:contextual-spacing="false" fo:line-height="0.706cm" fo:text-align="justify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_20__28_WW_29_" style:display-name="Default Paragraph Font (WW)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fo:color="#000000" loext:opacity="100%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11.753cm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253cm" fo:margin-left="7.253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11.753cm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7.253cm" fo:margin-left="7.253cm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dc:creator>曾靖華</dc:creator>
    <meta:editing-cycles>4</meta:editing-cycles>
    <meta:print-date>2024-08-29T05:46:00</meta:print-date>
    <meta:creation-date>2025-01-16T08:17:00</meta:creation-date>
    <dc:date>2025-06-27T06:42:00</dc:date>
    <meta:editing-duration>PT2M</meta:editing-duration>
    <meta:generator>LibreOffice/24.2.1.2$Windows_X86_64 LibreOffice_project/db4def46b0453cc22e2d0305797cf981b68ef5ac</meta:generator>
    <meta:document-statistic meta:table-count="0" meta:image-count="0" meta:object-count="0" meta:page-count="3" meta:paragraph-count="38" meta:word-count="1829" meta:character-count="1991" meta:non-whitespace-character-count="1991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