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2"/>
    <style:style style:name="P2" style:family="paragraph" style:parent-style-name="Heading_20_3">
      <style:paragraph-properties fo:margin-left="2.117cm" fo:text-indent="-1.482cm" style:auto-text-indent="false"/>
    </style:style>
    <style:style style:name="P3" style:family="paragraph" style:parent-style-name="Heading_20_4">
      <style:paragraph-properties fo:margin-left="2.223cm" fo:text-indent="-0.741cm" style:auto-text-indent="false"/>
    </style:style>
    <style:style style:name="P4" style:family="paragraph" style:parent-style-name="Heading_20_5">
      <style:paragraph-properties fo:margin-left="2.745cm" fo:text-indent="-0.84cm" style:auto-text-indent="false"/>
    </style:style>
    <style:style style:name="P5" style:family="paragraph" style:parent-style-name="Standard">
      <style:text-properties fo:color="#000000" loext:opacity="100%" style:font-name="Arial" style:font-name-asian="標楷體" style:font-name-complex="Arial1">
        <loext:char-complex-color loext:theme-type="dark1" loext:color-type="theme"/>
      </style:text-properties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-complex="Arial1">
        <loext:char-complex-color loext:theme-type="dark1" loext:color-type="theme"/>
      </style:text-properties>
    </style:style>
    <style:style style:name="T2" style:family="text">
      <style:text-properties fo:color="#000000" loext:opacity="100%" style:font-name="Arial" style:font-name-asian="標楷體" style:font-name-complex="Arial1">
        <loext:char-complex-color loext:theme-type="dark1" loext:color-type="theme"/>
      </style:text-properties>
    </style:style>
    <style:style style:name="T3" style:family="text">
      <style:text-properties fo:color="#000000" loext:opacity="100%" style:text-underline-style="none" style:font-name-complex="Arial1">
        <loext:char-complex-color loext:theme-type="dark1" loext:color-type="theme"/>
      </style:text-properties>
    </style:style>
    <style:style style:name="T4" style:family="text">
      <style:text-properties fo:color="#000000" loext:opacity="100%">
        <loext:char-complex-color loext:theme-type="dark1" loext:color-type="theme"/>
      </style:text-properties>
    </style:style>
    <style:style style:name="T5" style:family="text">
      <style:text-properties fo:color="#000000" loext:opacity="100%" style:font-weight-complex="normal">
        <loext:char-complex-color loext:theme-type="dark1" loext:color-type="theme"/>
      </style:text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 loext:marker-style-name="T1"><text:span text:style-name="T1">農業部「農業高階訓練班」招生簡章</text:span><text:span text:style-name="T1"/></text:p>
      <text:p text:style-name="P5" loext:marker-style-name="T2"/>
      <text:h text:style-name="Heading_20_2" text:outline-level="2" loext:marker-style-name="T1"><text:span text:style-name="T1">報名及訓練資訊公告網站</text:span><text:span text:style-name="T1"/></text:h>
      <text:p text:style-name="標題_20_2內文" loext:marker-style-name="T1"><text:span text:style-name="T1">農民學院（網址</text:span><text:a xlink:type="simple" xlink:href="https://academy.moa.gov.tw" text:style-name="Internet_20_link" text:visited-style-name="Visited_20_Internet_20_Link"><text:span text:style-name="Internet_20_link"><text:span text:style-name="T3">https://academy.moa.gov.tw</text:span></text:span></text:a><text:span text:style-name="T1">）（以下簡稱本網站）。</text:span></text:p>
      <text:h text:style-name="Heading_20_2" text:outline-level="2" loext:marker-style-name="T1"><text:span text:style-name="T1">報名資格</text:span><text:span text:style-name="T1"/></text:h>
      <text:h text:style-name="P2" text:outline-level="3" loext:marker-style-name="T4"><text:span text:style-name="T4">具有中華民國國籍者。</text:span><text:span text:style-name="T4"/></text:h>
      <text:h text:style-name="P2" text:outline-level="3" loext:marker-style-name="T4"><text:span text:style-name="T4">提供農業管理者為期3-5天的主題式訓練課程，培訓創新經營與企業經營管理能力。參加者需符合下列條件之一：</text:span><text:span text:style-name="T4"/></text:h>
      <text:h text:style-name="P3" text:outline-level="4" loext:marker-style-name="T4"><text:span text:style-name="T4">具農民學院農業進階訓練班結訓紀錄，且經營面積達1公頃或溫室設施面積達0.5公頃以上，需提供目前實際從農的佐證資料</text:span><text:span text:style-name="T4"/></text:h>
      <text:h text:style-name="P3" text:outline-level="4" loext:marker-style-name="T4"><text:span text:style-name="T4">符合「小地主大佃農政策」所規定擴大經營規模條件之大佃農。</text:span><text:span text:style-name="T4"/></text:h>
      <text:h text:style-name="P3" text:outline-level="4" loext:marker-style-name="T4"><text:span text:style-name="T4">農企業經理人，包含種苗業者、法人農場場主、農企業公司經理級以上者…等。</text:span><text:span text:style-name="T4"/></text:h>
      <text:h text:style-name="Heading_20_2" text:outline-level="2" loext:marker-style-name="T1"><text:span text:style-name="T1">報名方式及條件</text:span><text:span text:style-name="T1"/></text:h>
      <text:h text:style-name="P2" text:outline-level="3" loext:marker-style-name="T4"><text:span text:style-name="T4">報名方式</text:span><text:span text:style-name="T4"/></text:h>
      <text:h text:style-name="P3" text:outline-level="4" loext:marker-style-name="T4"><text:span text:style-name="T4">採網路報名，各高階訓練班於開課前2個月起逕至本網站報名，至開課前1個月截止報名，各班開放報名時間事先公告於本網站。於非規定之報名時間及非透過農民學院報名系統所報名之訓練課程，皆不具報名資格。</text:span><text:span text:style-name="T4"/></text:h>
      <text:h text:style-name="P3" text:outline-level="4" loext:marker-style-name="T4"><text:span text:style-name="T4">報名者需主動檢附足供佐證符合參訓資格之文件資料（參見「二、報名資格」）及提供「經營表單」，送經農民學院審查。報名者可以自行上傳、E-mail（academy@imita.com.tw）或傳真（02-3322-9036）方式提送，方完成報名手續；報名者若未於2日內（含例假日）提供相關文件</text:span><text:span text:style-name="T5">及經營表單，</text:span><text:span text:style-name="T4">本網站將不另行催繳，並逕行取消您的報名資格，由備取人員遞補。</text:span></text:h>
      <text:h text:style-name="P2" text:outline-level="3" loext:marker-style-name="T4"><text:span text:style-name="T4">報名條件：年齡滿18歲以上之民眾。</text:span><text:span text:style-name="T4"/></text:h>
      <text:h text:style-name="P2" text:outline-level="3" loext:marker-style-name="T4"><text:span text:style-name="T4">報名者須如實填寫姓名、出生年月日等基本資料，如沒有如實填寫者，辦課單位有權取消其報名資格。</text:span><text:span text:style-name="T4"/></text:h>
      <text:h text:style-name="P2" text:outline-level="3" loext:marker-style-name="T4"><text:soft-page-break/><text:span text:style-name="T4">為維護學員參與農業訓練的權益，每人每年參加本網站所開辦之各階層訓練總次數以6次為上限。（配合政策及措施所辦理之課程，如分群分級優先班等類型課程，訓練總次數6次上限之規範，以網站公告之課程說明為準）</text:span><text:span text:style-name="T4"/></text:h>
      <text:h text:style-name="P2" text:outline-level="3" loext:marker-style-name="T4"><text:span text:style-name="T4">同一學員依據當年度取得上課「正取」資格，計算上課次數，達6次上限者將無法再報名當年度農民學院其他課程。（配合政策及措施所辦理之課程，「正取」資格6次上限之規範，以網站公告之課程說明為準）</text:span><text:span text:style-name="T4"/></text:h>
      <text:h text:style-name="P3" text:outline-level="4" loext:marker-style-name="T4"><text:span text:style-name="T4">學員於「開課前」因故取消報名、未繳費、退費等情事，則該次報名不計入「6次上課上限」計算，並將於完成取消報名、退費作業後回補此次上課次數給學員。為避免影響下次報名權益，如報名獲正取資格通知後，確有因故無法參訓之情事，學員須即早完成取消報名與辦理退費作業。</text:span><text:span text:style-name="T4"/></text:h>
      <text:h text:style-name="P3" text:outline-level="4" loext:marker-style-name="T4"><text:span text:style-name="T4">學員於「開課後」無論任何原因造成無法上課，該次課程仍計入「6次上課上限」計算。</text:span><text:span text:style-name="T4"/></text:h>
      <text:h text:style-name="Heading_20_2" text:outline-level="2" loext:marker-style-name="T1"><text:span text:style-name="T1">訓練班開班及調整</text:span><text:span text:style-name="T1"/></text:h>
      <text:h text:style-name="P2" text:outline-level="3" loext:marker-style-name="T4"><text:span text:style-name="T4">各高階訓練班開班人數：視各訓練中心之容量每班人數30至40人不等。報名人數未達1/2之班別，不開班，但得輔導報名者轉報其他班。</text:span><text:span text:style-name="T4"/></text:h>
      <text:h text:style-name="P2" text:outline-level="3"><text:span text:style-name="T4">開班前如因颱風、地震、豪雨等重大災害或報名人數不足取消時，主辦單位保有延期開課之權利或取消訓練課程，並全額予以退費。</text:span></text:h>
      <text:h text:style-name="P2" text:outline-level="3" loext:marker-style-name="T4"><text:span text:style-name="T4">辦課單位保有課程內容變更修改權利，無法接受者請勿報名。</text:span><text:span text:style-name="T4"/></text:h>
      <text:h text:style-name="P2" text:outline-level="3" loext:marker-style-name="T4"><text:span text:style-name="T4">詳細開班資料及班別異動以本網站公告為準。</text:span><text:span text:style-name="T4"/></text:h>
      <text:h text:style-name="Heading_20_2" text:outline-level="2" loext:marker-style-name="T1"><text:span text:style-name="T1">錄取方式、報名結果查詢及調班</text:span><text:span text:style-name="T1"/></text:h>
      <text:h text:style-name="P2" text:outline-level="3" loext:marker-style-name="T4"><text:span text:style-name="T4">依報名者之資格條件、經營表單及3年內參加農業訓練之情形進行評分。符合條件項目越多者，優先錄取；若條件項目數相同者，則依報名順序錄取。於10年內獲全國性農業獎項者，例如：神農獎、績優產銷班班員、優良種畜禽牧場、專案輔導之青年農民…等，列為加分項目。</text:span><text:span text:style-name="T4"/></text:h>
      <text:h text:style-name="P2" text:outline-level="3" loext:marker-style-name="T4"><text:span text:style-name="T4">經營表單內容如下：</text:span><text:span text:style-name="T4"/></text:h>
      <text:h text:style-name="P3" text:outline-level="4" loext:marker-style-name="T4"><text:span text:style-name="T4">經營農業檢核項目及應檢附佐證資料，例如：「生產面積」、「生產績效」、「交易證明」、「營農年資5年以上證明」…等。</text:span><text:span text:style-name="T4"/></text:h>
      <text:h text:style-name="P3" text:outline-level="4" loext:marker-style-name="T4"><text:soft-page-break/><text:span text:style-name="T4">經營計畫書。</text:span><text:span text:style-name="T4"/></text:h>
      <text:h text:style-name="P2" text:outline-level="3" loext:marker-style-name="T4"><text:span text:style-name="T4">依評分成績順序核定錄取者。</text:span><text:span text:style-name="T4"/></text:h>
      <text:h text:style-name="P2" text:outline-level="3">承辦人員可依報名情況決定最終錄取名單。凡列入黑名單者辦理單位可以取消其該年度參訓資格。</text:h>
      <text:h text:style-name="P2" text:outline-level="3" loext:marker-style-name="T4"><text:span text:style-name="T4">錄取通知：請於報名截止後10天，至「農民學院」最新消息或該訓練課程介紹頁查詢錄取名單，若遇假日則延後公布，公布時間若有異動以農民學院網公告為主。系統另會以E-mail及簡訊通知是否錄取，錄取者將同時收到繳費通知信，並請於接獲錄取通知4日內依指定繳款方式繳交報名費，未依規定繳交者，將由備取人員遞補，不得異議。</text:span><text:span text:style-name="T4"/></text:h>
      <text:h text:style-name="P2" text:outline-level="3" loext:marker-style-name="T4"><text:span text:style-name="T4">報到：依農業高階訓練班辦理時間至各辦理單位報到；無故未辦理報到者，以棄權論；若3年內累積達3次，將影響您未來報名的評選分數。</text:span><text:span text:style-name="T4"/></text:h>
      <text:h text:style-name="Heading_20_2" text:outline-level="2" loext:marker-style-name="T4"><text:span text:style-name="T4">報名、住宿費用及退費</text:span><text:span text:style-name="T4"/></text:h>
      <text:h text:style-name="P2" text:outline-level="3" loext:marker-style-name="T4"><text:span text:style-name="T4">符合參加對象者由農業部補助部分訓練費用，學員需自付報名費，請詳閱本網站公告之各班收費標準。（相關經費用於膳雜費、實習材料費、教材費、保險費等）</text:span><text:span text:style-name="T4"/></text:h>
      <text:h text:style-name="P3" text:outline-level="4" loext:marker-style-name="T4"><text:span text:style-name="T4">報名費收據申請：訓練單位無開立收據時，申請流程如下：</text:span><text:span text:style-name="T4"/></text:h>
      <text:h text:style-name="P4" text:outline-level="5" loext:marker-style-name="T4"><text:span text:style-name="T4">請於農民學院網頁「文件下載」-「文件下載總列表」-「學員結訓收據公文」下載並填寫正確資料後，mail至農民學院客服信箱academy@imita.com.tw，以利後續收據公文寄送相關事宜。</text:span><text:span text:style-name="T4"/></text:h>
      <text:h text:style-name="P4" text:outline-level="5" loext:marker-style-name="T4"><text:span text:style-name="T4">學員若需開立統一發票核銷，需自付5%營業稅，待收到費用後將儘快安排寄送事宜。</text:span><text:span text:style-name="T4"/></text:h>
      <text:h text:style-name="P2" text:outline-level="3" loext:marker-style-name="T4"><text:span text:style-name="T4">訓練期間倘需訓練單位提供住宿，請於報名時提出申請，並於報到時另行繳交住宿費用。各訓練班每日住宿費用不一，請參見課程介紹頁。</text:span><text:span text:style-name="T4"/></text:h>
      <text:h text:style-name="P2" text:outline-level="3" loext:marker-style-name="T4"><text:span text:style-name="T4">訓練期間訓練單位因特殊情況（如新冠肺炎疫情）或場地問題無法提供住宿時，請逕洽訓練單位提供可住宿名單供參考，住宿費用學員需自付，農業部不提供補助。各訓練單位住宿資訊，以本網站公告為準。</text:span><text:span text:style-name="T4"/></text:h>
      <text:h text:style-name="P2" text:outline-level="3" loext:marker-style-name="T4"><text:span text:style-name="T4">取消報名及退費：若報名繳費後因故無法參加，相關說明如下：</text:span><text:span text:style-name="T4"/></text:h>
      <text:h text:style-name="P3" text:outline-level="4" loext:marker-style-name="T4"><text:span text:style-name="T4">請於開課前 10天自行登入網站取消報名，並寫信至農民學院客服信箱academy@imita.com.tw，或洽客服專線： (02)2301-2308 告知申請退費，如有其他相同課程請自行報名後續梯次，但仍須重新審核參訓條件並重新評選，以維護其他報名學員的公平權益 。</text:span><text:span text:style-name="T4"/></text:h>
      <text:h text:style-name="P3" text:outline-level="4" loext:marker-style-name="T4"><text:soft-page-break/><text:span text:style-name="T4">開課前如因颱風、地震、豪雨等重大災害或報名人數不足等無法成行因素，主辦單位保有延期出發之權利或得以取消訓練課程活動，並得扣除報名參加者於辦理前已支付之相關手續費用後予以退費。</text:span><text:span text:style-name="T4"/></text:h>
      <text:h text:style-name="P3" text:outline-level="4" loext:marker-style-name="T4"><text:span text:style-name="T4">若因個人因素於報名繳費後取消報名者，退費比例如下：</text:span><text:span text:style-name="T4"/></text:h>
      <text:h text:style-name="P4" text:outline-level="5" loext:marker-style-name="T4"><text:span text:style-name="T4">開課前10個日曆天以上（含例假日）取消者，收取全額20%手續費後並退費。</text:span><text:span text:style-name="T4"/></text:h>
      <text:h text:style-name="P4" text:outline-level="5" loext:marker-style-name="T4"><text:span text:style-name="T4">開課前3～9個日曆天（含例假日）取消者，收取全額30%手續費後並退費。</text:span><text:span text:style-name="T4"/></text:h>
      <text:h text:style-name="P4" text:outline-level="5" loext:marker-style-name="T4"><text:span text:style-name="T4">開課前2個日曆天（含例假日）取消者，不予退費。</text:span><text:span text:style-name="T4"/></text:h>
      <text:h text:style-name="P4" text:outline-level="5" loext:marker-style-name="T4"><text:span text:style-name="T4">於開課當日集合逾時者、或因個人因素自行退訓者，以及未通知不參加者恕不退費。</text:span><text:span text:style-name="T4"/></text:h>
      <text:h text:style-name="P3" text:outline-level="4" loext:marker-style-name="T4"><text:span text:style-name="T4">欲申請退費者，請至農民學院學員專區進行線上退費申請，或填妥訓練退費申請書後，傳真至(02)3322-9036或掃瞄後E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/text:span><text:span text:style-name="T4"/></text:h>
      <text:h text:style-name="Heading_20_2" text:outline-level="2" loext:marker-style-name="T4"><text:span text:style-name="T4">其他事項</text:span><text:span text:style-name="T4"/></text:h>
      <text:h text:style-name="P2" text:outline-level="3" loext:marker-style-name="T4"><text:span text:style-name="T4">受訓者第一天報到時，應出示身分證明文件，如有冒名頂替情事，原報名者及頂替者均立即予以退訓，不得退費，並列入黑名單停止該年度報名資格。</text:span><text:span text:style-name="T4"/></text:h>
      <text:h text:style-name="P2" text:outline-level="3" loext:marker-style-name="T4"><text:span text:style-name="T4">受訓者依參訓時間到訓，若缺課達訓練總時數之1/10者，不發予結訓證書；若缺課未達訓練總時數之1/10者，並通過結訓測驗且完成課程所有問卷者發予結訓證書。</text:span><text:span text:style-name="T4"/></text:h>
      <text:h text:style-name="P2" text:outline-level="3" loext:marker-style-name="T4"><text:span text:style-name="T4">學員請假應先填寫請假紀錄單，送交學員長轉陳核准，方得離去。學員在受訓期間，請假及曠課超過上課總時數之1/4者，應予退訓。</text:span><text:span text:style-name="T4"/></text:h>
      <text:h text:style-name="P2" text:outline-level="3" loext:marker-style-name="T4"><text:span text:style-name="T4">所有受訓學員如無故離訓或違反規定勒令退訓者，須依契約賠償訓練費用。</text:span><text:span text:style-name="T4"/></text:h>
      <text:h text:style-name="P2" text:outline-level="3" loext:marker-style-name="T4"><text:span text:style-name="T4">學員如有特殊飲食習慣者，請於報名時登記。</text:span><text:span text:style-name="T4"/></text:h>
      <text:h text:style-name="P2" text:outline-level="3">上課期間禁止攝影及錄影，如有不聽從訓練中心人員勸導者將予以退訓，並列入黑名單停止當年度參訓機會，報名費不予退費。</text:h>
      <text:h text:style-name="P2" text:outline-level="3" loext:marker-style-name="T4"><text:soft-page-break/><text:span text:style-name="T4">上課時間，學員之行動電話請關機；上課期間如有會客或電話，請由訓練中心人員通知。</text:span><text:span text:style-name="T4"/></text:h>
      <text:h text:style-name="P2" text:outline-level="3" loext:marker-style-name="T4"><text:span text:style-name="T4">為顧及個人衛生及配合環保政策，參訓期間請自行攜帶水杯、個人盥洗用品，並自備環保袋，俾攜回研習資料。</text:span><text:span text:style-name="T4"/></text:h>
      <text:h text:style-name="P2" text:outline-level="3" loext:marker-style-name="T4"><text:span text:style-name="T4">教室中請勿進食。</text:span><text:span text:style-name="T4"/></text:h>
      <text:h text:style-name="P2" text:outline-level="3" loext:marker-style-name="T4"><text:span text:style-name="T4">貴重物品請自行妥為保管，遺失恕不負責。</text:span><text:span text:style-name="T4"/></text:h>
      <text:h text:style-name="P2" text:outline-level="3" loext:marker-style-name="T4"><text:span text:style-name="T4">學員在受訓期間，如有緊急事故、生病或其他不明白情事，請隨時洽詢輔導人員協助解決。</text:span><text:span text:style-name="T4"/></text:h>
      <text:h text:style-name="P2" text:outline-level="3" loext:marker-style-name="T4"><text:span text:style-name="T4">受訓期間應請遵守訓練中心相關規定事項，並聽從訓練中心人員指示，如有不聽從者承辦人員可予以退訓。</text:span><text:span text:style-name="T4"/></text:h>
      <text:h text:style-name="P2" text:outline-level="3" loext:marker-style-name="T4"><text:span text:style-name="T4">各訓練班如有學員須特別注意事項，另詳各班通知。</text:span><text:span text:style-name="T4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text-align="start" style:justify-single-word="false" fo:orphans="0" fo:widows="0" fo:keep-with-next="always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 fo:text-align="center" style:justify-single-word="false"/>
      <style:text-properties style:font-name="Arial" fo:font-family="Arial" style:font-family-generic="roman" style:font-pitch="variable" fo:font-size="24pt" fo:font-weight="bold" style:letter-kerning="true" style:font-name-asian="標楷體" style:font-family-asian="標楷體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top="0.318cm" fo:margin-bottom="0cm" style:contextual-spacing="false" fo:line-height="0.847cm"/>
      <style:text-properties style:font-name="Arial" fo:font-family="Arial" style:font-family-generic="roman" style:font-pitch="variable" fo:font-size="18pt" style:font-name-asian="標楷體" style:font-family-asian="標楷體" style:font-family-generic-asian="system" style:font-pitch-asian="variable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top="0.318cm" fo:margin-bottom="0cm" style:contextual-spacing="false" fo:line-height="0.847cm" fo:text-indent="-1.482cm" style:auto-text-indent="false"/>
      <style:text-properties fo:color="#222222" loext:opacity="100%" style:font-name="Arial" fo:font-family="Arial" style:font-family-generic="roman" style:font-pitch="variable" fo:font-size="14pt" fo:background-color="#ffffff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top="0.318cm" fo:margin-bottom="0cm" style:contextual-spacing="false" fo:line-height="0.847cm" fo:text-indent="-0.741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2.745cm" fo:margin-top="0.318cm" fo:margin-bottom="0cm" style:contextual-spacing="false" fo:line-height="0.847cm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標題_20_1內文" style:display-name="標題 1內文" style:family="paragraph" style:parent-style-name="Standard">
      <style:paragraph-properties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標題_20_3內文" style:display-name="標題 3內文" style:family="paragraph" style:parent-style-name="Standard" style:auto-update="true">
      <style:paragraph-properties fo:margin-left="2.118cm" fo:line-height="0.847cm" fo:text-indent="-1.275cm" style:auto-text-indent="false"/>
      <style:text-properties fo:color="#ff0000" loext:opacity="100%"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表格文字" style:family="paragraph" style:parent-style-name="Standard" loext:linked-style-name="表格文字_20_字元" style:auto-update="true">
      <style:paragraph-properties fo:line-height="0.706cm"/>
      <style:text-properties style:font-name="Arial" fo:font-family="Arial" style:font-family-generic="roman" style:font-pitch="variable" style:letter-kerning="false" style:font-name-asian="標楷體" style:font-family-asian="標楷體" style:font-family-generic-asian="system" style:font-pitch-asian="variabl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line-height="0.706cm" fo:text-align="center" style:justify-single-word="false" fo:keep-together="always"/>
      <style:text-properties style:font-name="Arial" fo:font-family="Arial" style:font-family-generic="roman" style:font-pitch="variable" style:letter-kerning="false" style:font-name-asian="標楷體" style:font-family-asian="標楷體" style:font-family-generic-asian="system" style:font-pitch-asian="variabl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 fo:text-align="center" style:justify-single-word="false"/>
    </style:style>
    <style:style style:name="樣式1" style:family="paragraph" style:parent-style-name="Standard">
      <style:paragraph-properties fo:text-align="center" style:justify-single-word="false"/>
      <style:text-properties fo:font-size="20pt" style:font-name-asian="標楷體" style:font-family-asian="標楷體" style:font-family-generic-asian="system" style:font-pitch-asian="variable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目錄" style:family="paragraph" style:parent-style-name="Standard" style:next-style-name="Standard" style:auto-update="true">
      <style:paragraph-properties fo:text-align="center" style:justify-single-word="false"/>
      <style:text-properties style:font-name="Arial" fo:font-family="Arial" style:font-family-generic="roman" style:font-pitch="variable"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line-height="0.706cm" fo:text-indent="-0.318cm" style:auto-text-indent="false"/>
      <style:text-properties style:font-name="Arial" fo:font-family="Arial" style:font-family-generic="roman" style:font-pitch="variable" style:letter-kerning="false" style:font-name-asian="標楷體" style:font-family-asian="標楷體" style:font-family-generic-asian="system" style:font-pitch-asian="variable"/>
    </style:style>
    <style:style style:name="標題_20_8內文" style:display-name="標題 8內文" style:family="paragraph" style:parent-style-name="Standard" style:auto-update="true">
      <style:paragraph-properties fo:margin-left="4.233cm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 fo:text-align="center" style:justify-single-word="false"/>
      <style:text-properties style:font-name="Arial" fo:font-family="Arial" style:font-family-generic="roman" style:font-pitch="variable" style:font-name-asian="標楷體" style:font-family-asian="標楷體" style:font-family-generic-asian="system" style:font-pitch-asian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line-height="0.706cm" fo:text-indent="-0.508cm" style:auto-text-indent="false"/>
      <style:text-properties style:font-name="Arial" fo:font-family="Arial" style:font-family-generic="roman" style:font-pitch="variable" style:font-name-asian="標楷體" style:font-family-asian="標楷體" style:font-family-generic-asian="system" style:font-pitch-asian="variable"/>
    </style:style>
    <style:style style:name="表格文字靠名" style:family="paragraph" style:parent-style-name="Standard" style:auto-update="true">
      <style:paragraph-properties fo:margin-right="0.212cm" fo:line-height="0.706cm" fo:text-align="end" style:justify-single-word="false"/>
      <style:text-properties style:font-name="Arial" fo:font-family="Arial" style:font-family-generic="roman" style:font-pitch="variable" style:letter-kerning="false" style:font-name-asian="標楷體" style:font-family-asian="標楷體" style:font-family-generic-asian="system" style:font-pitch-asian="variable"/>
    </style:style>
    <style:style style:name="表格文字編號縮排" style:family="paragraph" style:parent-style-name="Standard" style:auto-update="true">
      <style:paragraph-properties fo:margin-left="1.355cm" fo:line-height="0.706cm" fo:text-indent="-0.508cm" style:auto-text-indent="false"/>
      <style:text-properties style:font-name="Arial" fo:font-family="Arial" style:font-family-generic="roman" style:font-pitch="variable" style:font-name-asian="標楷體" style:font-family-asian="標楷體" style:font-family-generic-asian="system" style:font-pitch-asian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top="0cm" fo:margin-bottom="0.318cm" style:contextual-spacing="false" fo:line-height="0.847cm" fo:text-align="center" style:justify-single-word="false" fo:text-indent="0.988cm" style:auto-text-indent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size-complex="14pt" style:font-weight-complex="bold"/>
    </style:style>
    <style:style style:name="表格文字_20_8點" style:display-name="表格文字 8點" style:family="paragraph" style:parent-style-name="Standard">
      <style:paragraph-properties fo:line-height="0.564cm" fo:text-align="center" style:justify-single-word="false"/>
      <style:text-properties style:font-name="Arial" fo:font-family="Arial" style:font-family-generic="roman" style:font-pitch="variable" fo:font-size="8pt" style:font-name-asian="標楷體" style:font-family-asian="標楷體" style:font-family-generic-asian="system" style:font-pitch-asian="variable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樣式3" style:family="paragraph" style:parent-style-name="Standard">
      <style:paragraph-properties fo:margin-left="-0.617cm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大圖" style:family="paragraph" style:parent-style-name="Standard" style:auto-update="true">
      <style:paragraph-properties fo:margin-left="-0.529cm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line-height="0.706cm" fo:text-indent="0.353cm" style:auto-text-indent="false"/>
      <style:text-properties style:font-name="Arial" fo:font-family="Arial" style:font-family-generic="roman" style:font-pitch="variable" style:letter-kerning="false" style:font-name-asian="標楷體" style:font-family-asian="標楷體" style:font-family-generic-asian="system" style:font-pitch-asian="variable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_20__28_WW_29_" style:display-name="Default Paragraph Font (WW)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fo:color="#222222" loext:opacity="100%" style:font-name="Arial" fo:font-family="Arial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752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75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dc:creator>曾靖華</dc:creator>
    <meta:editing-cycles>5</meta:editing-cycles>
    <meta:print-date>2021-01-06T09:00:00</meta:print-date>
    <meta:creation-date>2025-01-16T08:18:00</meta:creation-date>
    <dc:date>2025-06-27T06:40:00</dc:date>
    <meta:editing-duration>PT14M</meta:editing-duration>
    <meta:generator>LibreOffice/24.2.1.2$Windows_X86_64 LibreOffice_project/db4def46b0453cc22e2d0305797cf981b68ef5ac</meta:generator>
    <meta:document-statistic meta:table-count="0" meta:image-count="0" meta:object-count="0" meta:page-count="5" meta:paragraph-count="64" meta:word-count="3095" meta:character-count="3316" meta:non-whitespace-character-count="3311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