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5.8631in"/>
    </style:style>
    <style:style style:name="Table3" style:family="table">
      <style:table-properties style:width="6.75in" fo:margin-left="0in" table:align="center"/>
    </style:style>
    <style:style style:name="TableRow6" style:family="table-row">
      <style:table-row-properties style:min-row-height="4.111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 fo:text-indent="0.58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right="0.3333in" fo:text-indent="0.1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end" fo:line-height="0.3333in" fo:margin-right="0.3333in" fo:text-indent="0.1458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14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2.282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三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領 <text:s text:c="3"/>據</text:p>
            <text:p text:style-name="P9">費別及摘要 <text:s/><text:s text:c="3"/>年 <text:s text:c="2"/>月 <text:s/>□農場見習學員薪資</text:p>
            <text:p text:style-name="P10">見習學員月領薪資 <text:s/>新臺幣(大寫) <text:s text:c="4"/>萬 <text:s text:c="3"/>仟 <text:s text:c="3"/>佰<text:s text:c="3"/>拾 <text:s text:c="2"/>元整</text:p>
            <text:p text:style-name="P11"/>
            <text:p text:style-name="P12">以上金額已如數領到無訛</text:p>
            <text:p text:style-name="P13"><text:span text:style-name="T14">此據 <text:s/>謹致</text:span><text:span text:style-name="T15">_</text:span><text:span text:style-name="T16"><text:s text:c="12"/></text:span><text:span text:style-name="T17"><text:s/>_</text:span><text:span text:style-name="T18">(</text:span><text:span text:style-name="T19">農場</text:span><text:span text:style-name="T20">名稱)</text:span></text:p>
            <text:p text:style-name="P21"><text:span text:style-name="T22"><text:s text:c="2"/></text:span><text:span text:style-name="T23">見習學員</text:span><text:span text:style-name="T24">姓名：</text:span><text:span text:style-name="T25"><text:s text:c="15"/></text:span><text:span text:style-name="T26"><text:s text:c="2"/></text:span><text:span text:style-name="T27">簽名蓋章______________</text:span></text:p>
            <text:p text:style-name="P28"><text:span text:style-name="T29">　國民身分證</text:span><text:span text:style-name="T30">統一編</text:span><text:span text:style-name="T31">號</text:span><text:span text:style-name="T32">：</text:span><text:span text:style-name="T33"><text:s text:c="19"/></text:span></text:p>
            <text:p text:style-name="P34"><text:span text:style-name="T35">戶籍地址：</text:span><text:span text:style-name="T36"><text:s text:c="68"/></text:span><text:span text:style-name="T37"><text:s text:c="18"/></text:span></text:p>
            <text:p text:style-name="P38"><text:span text:style-name="T39">領訖日期：</text:span><text:span text:style-name="T40"><text:s text:c="4"/></text:span><text:span text:style-name="T41">年 <text:s text:c="3"/>月 <text:s text:c="3"/>日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聯絡電話： <text:s text:c="13"/><text:tab/>(H)<text:s/><text:tab/><text:tab/><text:tab/><text:tab/>行動：<text:tab/><text:tab/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扣繳憑單寄送地址</text:p>
          </table:table-cell>
          <table:table-cell table:style-name="TableCell48">
            <text:p text:style-name="P49">□同戶籍地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另寄至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國民身分證正反面影本黏貼處(實貼)</text:span><text:span text:style-name="T57"><text:s/>（每次申請均附）</text:span></text:p>
            <text:p text:style-name="內文"><text:span text:style-name="T58">存摺影本黏貼處(浮貼)</text:span><text:span text:style-name="T59">（每次申請均附）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注意事項：</text:p>
            <text:p text:style-name="P64">1.本國人士應扣繳稅額，未達新臺幣2,000元則無需扣繳。</text:p>
            <text:p text:style-name="P65">2.大寫金額部分不得塗改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lephant</dc:creator>
    <meta:creation-date>2021-04-09T09:12:00Z</meta:creation-date>
    <dc:date>2021-04-09T09:12:00Z</dc:date>
    <meta:print-date>2020-07-09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