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fo:font-size="10pt" style:font-size-asian="10pt"/>
    </style:style>
    <style:style style:name="P2" style:family="paragraph" style:parent-style-name="主旨">
      <style:paragraph-properties fo:margin-top="0.238cm" fo:margin-bottom="0cm" style:contextual-spacing="false" fo:text-align="justify" style:justify-single-word="false"/>
    </style:style>
    <style:style style:name="P3" style:family="paragraph" style:parent-style-name="主旨">
      <style:paragraph-properties fo:margin-left="0.563cm" fo:margin-right="0cm" fo:margin-top="0.238cm" fo:margin-bottom="0cm" style:contextual-spacing="false" fo:text-align="justify" style:justify-single-word="false" fo:text-indent="0cm" style:auto-text-indent="false"/>
    </style:style>
    <style:style style:name="P4" style:family="paragraph" style:parent-style-name="分項段落">
      <style:paragraph-properties fo:margin-left="1.681cm" fo:margin-right="0cm" fo:line-height="0.917cm" fo:text-indent="-1.131cm" style:auto-text-indent="false"/>
    </style:style>
    <style:style style:name="P5" style:family="paragraph" style:parent-style-name="分項段落">
      <style:paragraph-properties fo:margin-left="1.681cm" fo:margin-right="0cm" fo:line-height="0.917cm" fo:text-align="justify" style:justify-single-word="false" fo:text-indent="-1.131cm" style:auto-text-indent="false"/>
    </style:style>
    <style:style style:name="P6" style:family="paragraph" style:parent-style-name="分項段落" style:list-style-name="">
      <style:paragraph-properties fo:margin-left="0.55cm" fo:margin-right="0cm" fo:text-indent="0cm" style:auto-text-indent="false"/>
    </style:style>
    <style:style style:name="P7" style:family="paragraph" style:parent-style-name="受文者">
      <style:paragraph-properties fo:margin-top="0.476cm" fo:margin-bottom="0.353cm" style:contextual-spacing="false"/>
    </style:style>
    <style:style style:name="P8" style:family="paragraph" style:parent-style-name="受文者">
      <style:paragraph-properties fo:margin-left="1.69cm" fo:margin-right="0cm" fo:margin-top="0.476cm" fo:margin-bottom="0cm" style:contextual-spacing="false" fo:line-height="0.917cm" fo:text-indent="-1.69cm" style:auto-text-indent="false"/>
    </style:style>
    <style:style style:name="P9" style:family="paragraph" style:parent-style-name="地址">
      <style:paragraph-properties fo:margin-left="1.27cm" fo:margin-right="0cm" fo:text-indent="-1.27cm" style:auto-text-indent="false"/>
    </style:style>
    <style:style style:name="P10" style:family="paragraph" style:parent-style-name="機關名稱">
      <style:paragraph-properties fo:text-align="center" style:justify-single-word="false"/>
    </style:style>
    <style:style style:name="P11" style:family="paragraph" style:parent-style-name="機關名稱隔欄"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正副本">
      <style:paragraph-properties fo:margin-left="0.212cm" fo:margin-right="0cm" fo:text-align="justify" style:justify-single-word="false" fo:text-indent="-0.212cm" style:auto-text-indent="false"/>
    </style:style>
    <style:style style:name="P13" style:family="paragraph" style:parent-style-name="正副本">
      <style:paragraph-properties fo:break-before="page"/>
      <style:text-properties fo:font-size="16pt" style:font-size-asian="16pt" style:font-size-complex="16pt"/>
    </style:style>
    <style:style style:name="P14" style:family="paragraph" style:parent-style-name="正副本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正副本">
      <style:text-properties fo:font-size="6pt" style:font-size-asian="6pt" style:font-size-complex="6pt"/>
    </style:style>
    <style:style style:name="P16" style:family="paragraph" style:parent-style-name="正副本">
      <style:paragraph-properties fo:margin-left="0cm" fo:margin-right="0cm" fo:text-indent="0cm" style:auto-text-indent="false"/>
    </style:style>
    <style:style style:name="P17" style:family="paragraph" style:parent-style-name="正副本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聯絡方式">
      <style:paragraph-properties fo:margin-left="2.117cm" fo:margin-right="0cm" fo:text-indent="-2.117cm" style:auto-text-indent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punctuation-wrap="simple" style:line-break="normal" style:writing-mode="lr-tb"/>
    </style:style>
    <style:style style:name="P21" style:family="paragraph">
      <loext:graphic-properties draw:fill="none" draw:fill-color="#ffffff"/>
      <style:paragraph-properties style:punctuation-wrap="simple" style:line-break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6pt" style:font-weight-complex="bold"/>
    </style:style>
    <style:style style:name="T6" style:family="text">
      <style:text-properties style:font-name="Arial" style:font-name-complex="Arial" style:font-size-complex="16pt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language="none" fo:country="none" fo:font-weight="bold" style:language-asian="none" style:country-asian="none" style:font-weight-asian="bold"/>
    </style:style>
    <style:style style:name="T9" style:family="text">
      <style:text-properties fo:color="#999999" loext:opacity="100%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-asian="Times New Roman"/>
    </style:style>
    <style:style style:name="T12" style:family="text">
      <style:text-properties fo:color="#000000" loext:opacity="100%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6pt"/>
    </style:style>
    <style:style style:name="T16" style:family="text">
      <style:text-properties style:font-name="標楷體" style:font-size-complex="16pt" style:font-weight-complex="bold"/>
    </style:style>
    <style:style style:name="T17" style:family="text">
      <style:text-properties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letter-spacing="0.093cm" style:letter-kerning="false" style:font-size-asian="16pt" style:font-size-complex="16pt"/>
    </style:style>
    <style:style style:name="T20" style:family="text">
      <style:text-properties fo:font-size="16pt" fo:letter-spacing="0.002cm" style:letter-kerning="false" style:font-size-asian="16pt" style:font-size-complex="16pt"/>
    </style:style>
    <style:style style:name="T21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外框1" text:anchor-type="char" svg:x="-1.058cm" svg:y="-0.953cm" svg:width="1.693cm" svg:height="0.953cm" draw:z-index="3"><draw:text-box><text:p text:style-name="Standard">正本</text:p></draw:text-box></draw:frame><draw:g text:anchor-type="char" draw:z-index="1" draw:style-name="gr1"><draw:line draw:style-name="gr2" draw:text-style-name="P19" svg:x1="-1.058cm" svg:y1="0.476cm" svg:x2="-1.058cm" svg:y2="23.812cm"><text:p/></draw:line><draw:frame draw:style-name="gr3" draw:text-style-name="P21" svg:width="0.415cm" svg:height="0.348cm" svg:x="-1.33cm" svg:y="7.743cm"><draw:text-box><text:p text:style-name="P20"><text:span text:style-name="T21">裝</text:span></text:p></draw:text-box></draw:frame><draw:frame draw:style-name="gr3" draw:text-style-name="P21" svg:width="0.415cm" svg:height="0.346cm" svg:x="-1.33cm" svg:y="12.038cm"><draw:text-box><text:p text:style-name="P20"><text:span text:style-name="T21">訂</text:span></text:p></draw:text-box></draw:frame><draw:frame draw:style-name="gr3" draw:text-style-name="P21" svg:width="0.415cm" svg:height="0.346cm" svg:x="-1.33cm" svg:y="16.37cm"><draw:text-box><text:p text:style-name="P20"><text:span text:style-name="T21">線</text:span></text:p></draw:text-box></draw:frame></draw:g><draw:frame draw:style-name="fr2" draw:name="外框2" text:anchor-type="char" svg:x="10.698cm" svg:y="-1.48cm" svg:width="7.015cm" svg:height="1.254cm" draw:z-index="2"><draw:text-box><text:p text:style-name="P1">檔<text:span text:style-name="T1"> <text:s text:c="3"/></text:span>號：</text:p><text:p text:style-name="P1">保存年限：</text:p></draw:text-box></draw:frame><draw:frame draw:style-name="fr1" draw:name="外框3" text:anchor-type="char" svg:x="8.678cm" svg:y="1.429cm" svg:width="9.003cm" svg:height="2.381cm" draw:z-index="0"><draw:text-box><text:p text:style-name="P9">地址：<text:bookmark text:name="機關地址"/><text:span text:style-name="T3">100臺北市重慶南路三段</text:span><text:span text:style-name="T3">16巷10</text:span><text:span text:style-name="T3">號</text:span><text:span text:style-name="T3">1</text:span><text:span text:style-name="T3">樓</text:span></text:p><text:p text:style-name="P18"><text:bookmark text:name="start"/><text:span text:style-name="T3">聯</text:span><text:span text:style-name="T7"> </text:span><text:span text:style-name="T3">絡</text:span><text:span text:style-name="T7"> </text:span><text:span text:style-name="T3">人：</text:span><text:span text:style-name="T3">曾靖華</text:span></text:p><text:p text:style-name="P18"><text:span text:style-name="T3">聯絡電話：0</text:span><text:span text:style-name="T3">2</text:span><text:span text:style-name="T3">-23016858分機</text:span><text:span text:style-name="T3">3</text:span><text:span text:style-name="T3">18</text:span></text:p><text:p text:style-name="P18"><text:span text:style-name="T3">傳　　真：0</text:span><text:span text:style-name="T3">2</text:span><text:span text:style-name="T3">-23017085</text:span></text:p><text:p text:style-name="P18"><text:span text:style-name="T3">電子郵件：catherine930</text:span><text:span text:style-name="T3">@imita.com.tw</text:span></text:p></draw:text-box></draw:frame><text:span text:style-name="T8">冠諭科技股份有限公司　函</text:span></text:p>
      <text:p text:style-name="P11"/>
      <text:p text:style-name="行文機關"><text:bookmark text:name="受文者郵遞區號"/></text:p>
      <text:p text:style-name="Standard"><text:bookmark text:name="受文者地址"/></text:p>
      <text:p text:style-name="Standard"/>
      <text:p text:style-name="P7">受文者：<text:bookmark text:name="受文者"/><text:span text:style-name="T9">（請填寫您的公司/單位名稱）</text:span></text:p>
      <text:p text:style-name="發文日期">發文日期：<text:bookmark text:name="日期"/>中華民國114年<text:span text:style-name="T1"> <text:s text:c="2"/></text:span>月<text:span text:style-name="T1"> </text:span><text:span text:style-name="T11"><text:s text:c="2"/></text:span><text:span text:style-name="T1"><text:s/></text:span>日</text:p>
      <text:p text:style-name="發文字號">發文字號：<text:bookmark text:name="發文字號"/>114冠字第<text:span text:style-name="T1"> <text:s text:c="6"/></text:span><text:span text:style-name="T12">號</text:span></text:p>
      <text:p text:style-name="速別">速別：<text:bookmark text:name="速別"/>普通</text:p>
      <text:p text:style-name="密等">密等及解密條件或保密期限：<text:bookmark text:name="密等"/>普通</text:p>
      <text:p text:style-name="附件">附件：<text:bookmark text:name="附件"/>請款收據<text:span text:style-name="T13">、學員名冊</text:span></text:p>
      <text:p text:style-name="P8">主旨：<text:bookmark text:name="主旨"/>檢送<text:span text:style-name="T1"> <text:s/></text:span><text:span text:style-name="T9">（請填寫您的姓名）</text:span>等一人參加農業部”<text:span text:style-name="T9">（請輸入辦課單位名稱）</text:span>”，主辦<text:span text:style-name="T3">11</text:span><text:span text:style-name="T3">4</text:span>年度「農民學院－<text:span text:style-name="T9">（請輸入您參加的課程名稱）</text:span>班<text:span text:style-name="T17">」繳款證明</text:span>。</text:p>
      <text:p text:style-name="P2">說明：</text:p>
      <text:list text:style-name="WW8Num13">
        <text:list-item>
          <text:p text:style-name="P5"><text:span text:style-name="T17">本公司承接農業部</text:span><text:span text:style-name="T15">「</text:span><text:span text:style-name="T5">11</text:span><text:span text:style-name="T5">4</text:span><text:span text:style-name="T16">年度農業推廣入口網計畫</text:span><text:span text:style-name="T15">」專案,依合約規定代收學員報名費匯至各課程主辦單位。</text:span></text:p>
        </text:list-item>
        <text:list-item>
          <text:p text:style-name="P4"><text:span text:style-name="T17">茲收到</text:span><text:span text:style-name="T9">（請填寫您的姓名）</text:span>等一人參加農業部<text:span text:style-name="T9">（請輸入辦課單位名稱）</text:span>，主辦<text:span text:style-name="T3">11</text:span><text:span text:style-name="T3">4</text:span>年度「農民學院－<text:span text:style-name="T9">（請輸入您參加的課程名稱）</text:span>班<text:span text:style-name="T17">」之報名費每人新台幣__________元整</text:span>。</text:p>
        </text:list-item>
        <text:list-item>
          <text:p text:style-name="P5">檢附主辦單位請款收據<text:span text:style-name="T13">、學員名冊等影本,函請查照</text:span>。</text:p>
        </text:list-item>
      </text:list>
      <text:p text:style-name="P6"/>
      <text:p text:style-name="P6"/>
      <text:p text:style-name="P6"/>
      <text:p text:style-name="P3"/>
      <text:p text:style-name="正副本">正本：<text:bookmark text:name="正本"/></text:p>
      <text:p text:style-name="正副本"><text:span text:style-name="T13">副本： </text:span></text:p>
      <text:p text:style-name="P13">收據申請寄送資料</text:p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收件人姓名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6"><text:span text:style-name="T19">聯絡電</text:span><text:span text:style-name="T20">話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7"><text:span text:style-name="T19">寄送地</text:span><text:span text:style-name="T20">址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正副本"/>
      <text:p text:style-name="P12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13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/>
    <style:style style:name="WW8Num4z0" style:family="text"/>
    <style:style style:name="WW8Num5z0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0z4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/>
    </style:style>
    <style:style style:name="WW8Num1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3" style:family="text"/>
    <style:style style:name="WW8Num1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outline-level-style>
      <text:outline-level-style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0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612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13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1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13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13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13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13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ITA空白函稿</dc:title>
    <dc:subject/>
    <meta:keyword/>
    <meta:initial-creator>TAITA秘書處</meta:initial-creator>
    <meta:creation-date>2025-03-20T11:29:00</meta:creation-date>
    <dc:creator>曾靖華</dc:creator>
    <dc:date>2025-07-31T16:21:00</dc:date>
    <meta:print-date>2024-04-24T10:52:00</meta:print-date>
    <meta:editing-cycles>3</meta:editing-cycles>
    <meta:editing-duration>PT8M</meta:editing-duration>
    <meta:document-statistic meta:table-count="1" meta:image-count="0" meta:object-count="0" meta:page-count="2" meta:paragraph-count="27" meta:word-count="455" meta:character-count="550" meta:non-whitespace-character-count="524"/>
    <meta:generator>LibreOffice/24.2.1.2$Windows_X86_64 LibreOffice_project/db4def46b0453cc22e2d0305797cf981b68ef5ac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