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097cm" fo:margin-left="-0.191cm" table:align="left" style:writing-mode="lr-tb"/>
    </style:style>
    <style:style style:name="表格1.A" style:family="table-column">
      <style:table-column-properties style:column-width="3.577cm"/>
    </style:style>
    <style:style style:name="表格1.B" style:family="table-column">
      <style:table-column-properties style:column-width="12.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機關名稱">
      <style:paragraph-properties fo:text-align="center" style:justify-single-word="false"/>
    </style:style>
    <style:style style:name="P2" style:family="paragraph" style:parent-style-name="Standard">
      <style:text-properties style:script-type="asian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style:paragraph-properties style:punctuation-wrap="simple" style:line-break="normal" style:writing-mode="lr-tb"/>
    </style:style>
    <style:style style:name="P5" style:family="paragraph">
      <loext:graphic-properties draw:fill="none" draw:fill-color="#ffffff"/>
      <style:paragraph-properties style:punctuation-wrap="simple" style:line-break="normal"/>
    </style:style>
    <style:style style:name="P6" style:family="paragraph" style:parent-style-name="Standard">
      <style:paragraph-properties fo:line-height="0.564cm"/>
      <style:text-properties fo:font-size="10pt" style:font-size-asian="10pt" style:script-type="asian"/>
    </style:style>
    <style:style style:name="P7" style:family="paragraph" style:parent-style-name="地址">
      <style:paragraph-properties fo:margin-left="1.27cm" fo:margin-right="0cm" fo:text-indent="-1.27cm" style:auto-text-indent="false"/>
    </style:style>
    <style:style style:name="P8" style:family="paragraph" style:parent-style-name="聯絡方式">
      <style:paragraph-properties fo:margin-left="2.117cm" fo:margin-right="0cm" fo:text-indent="-2.117cm" style:auto-text-indent="false"/>
    </style:style>
    <style:style style:name="P9" style:family="paragraph" style:parent-style-name="機關名稱隔欄">
      <style:text-properties fo:language="none" fo:country="none" fo:font-weight="bold" style:language-asian="none" style:country-asian="none" style:font-weight-asian="bold" style:script-type="asian"/>
    </style:style>
    <style:style style:name="P10" style:family="paragraph" style:parent-style-name="行文機關">
      <style:text-properties style:script-type="asian"/>
    </style:style>
    <style:style style:name="P11" style:family="paragraph" style:parent-style-name="受文者">
      <style:paragraph-properties fo:margin-top="0.476cm" fo:margin-bottom="0.353cm" style:contextual-spacing="false"/>
    </style:style>
    <style:style style:name="P12" style:family="paragraph" style:parent-style-name="受文者">
      <style:paragraph-properties fo:margin-left="1.69cm" fo:margin-right="0cm" fo:margin-top="0.476cm" fo:margin-bottom="0cm" style:contextual-spacing="false" fo:line-height="0.917cm" fo:text-indent="-1.69cm" style:auto-text-indent="false"/>
    </style:style>
    <style:style style:name="P13" style:family="paragraph" style:parent-style-name="主旨">
      <style:paragraph-properties fo:margin-top="0.238cm" fo:margin-bottom="0cm" style:contextual-spacing="false" fo:text-align="justify" style:justify-single-word="false"/>
      <style:text-properties style:script-type="asian"/>
    </style:style>
    <style:style style:name="P14" style:family="paragraph" style:parent-style-name="分項段落">
      <style:paragraph-properties fo:margin-left="1.681cm" fo:margin-right="0cm" fo:line-height="0.917cm" fo:text-align="justify" style:justify-single-word="false" fo:text-indent="-1.131cm" style:auto-text-indent="false"/>
    </style:style>
    <style:style style:name="P15" style:family="paragraph" style:parent-style-name="分項段落">
      <style:paragraph-properties fo:margin-left="1.681cm" fo:margin-right="0cm" fo:line-height="0.917cm" fo:text-indent="-1.131cm" style:auto-text-indent="false"/>
    </style:style>
    <style:style style:name="P16" style:family="paragraph" style:parent-style-name="分項段落" style:list-style-name="">
      <style:paragraph-properties fo:margin-left="0.55cm" fo:margin-right="0cm" fo:text-indent="0cm" style:auto-text-indent="false"/>
      <style:text-properties style:script-type="asian"/>
    </style:style>
    <style:style style:name="P17" style:family="paragraph" style:parent-style-name="主旨">
      <style:paragraph-properties fo:margin-left="0.563cm" fo:margin-right="0cm" fo:margin-top="0.238cm" fo:margin-bottom="0cm" style:contextual-spacing="false" fo:text-align="justify" style:justify-single-word="false" fo:text-indent="0cm" style:auto-text-indent="false"/>
      <style:text-properties style:script-type="asian"/>
    </style:style>
    <style:style style:name="P18" style:family="paragraph" style:parent-style-name="正副本">
      <style:text-properties style:script-type="asian"/>
    </style:style>
    <style:style style:name="P19" style:family="paragraph" style:parent-style-name="正副本">
      <style:paragraph-properties fo:break-before="page"/>
      <style:text-properties fo:font-size="16pt" style:font-size-asian="16pt" style:font-size-complex="16pt" style:script-type="asian"/>
    </style:style>
    <style:style style:name="P20" style:family="paragraph" style:parent-style-name="正副本">
      <style:text-properties fo:font-size="6pt" style:font-size-asian="6pt" style:font-size-complex="6pt" style:script-type="asian"/>
    </style:style>
    <style:style style:name="P21" style:family="paragraph" style:parent-style-name="正副本">
      <style:paragraph-properties fo:margin-left="0cm" fo:margin-right="0cm" fo:text-indent="0cm" style:auto-text-indent="false"/>
      <style:text-properties fo:font-size="16pt" style:font-size-asian="16pt" style:font-size-complex="16pt" style:script-type="asian"/>
    </style:style>
    <style:style style:name="P22" style:family="paragraph" style:parent-style-name="正副本">
      <style:paragraph-properties fo:margin-left="0cm" fo:margin-right="0cm" fo:text-indent="0cm" style:auto-text-indent="false"/>
    </style:style>
    <style:style style:name="P23" style:family="paragraph" style:parent-style-name="正副本">
      <style:paragraph-properties fo:margin-left="0cm" fo:margin-right="0cm" fo:text-align="justify" style:justify-single-word="false" fo:text-indent="0cm" style:auto-text-indent="false"/>
    </style:style>
    <style:style style:name="P24" style:family="paragraph" style:parent-style-name="正副本">
      <style:paragraph-properties fo:margin-left="0.212cm" fo:margin-right="0cm" fo:text-align="justify" style:justify-single-word="false" fo:text-indent="-0.212cm" style:auto-text-indent="false"/>
      <style:text-properties style:script-type="asian"/>
    </style:style>
    <style:style style:name="T1" style:family="text">
      <style:text-properties style:use-window-font-color="true" loext:opacity="0%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 style:script-type="asian"/>
    </style:style>
    <style:style style:name="T2" style:family="text">
      <style:text-properties style:script-type="asian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script-type="asian"/>
    </style:style>
    <style:style style:name="T5" style:family="text">
      <style:text-properties fo:language="none" fo:country="none" fo:font-weight="bold" style:language-asian="none" style:country-asian="none" style:font-weight-asian="bold" style:script-type="asian"/>
    </style:style>
    <style:style style:name="T6" style:family="text">
      <style:text-properties fo:color="#999999" loext:opacity="100%" style:script-type="asian"/>
    </style:style>
    <style:style style:name="T7" style:family="text">
      <style:text-properties fo:color="#ff0000" loext:opacity="100%" style:script-type="asian"/>
    </style:style>
    <style:style style:name="T8" style:family="text">
      <style:text-properties fo:color="#000000" loext:opacity="100%" style:script-type="asian"/>
    </style:style>
    <style:style style:name="T9" style:family="text">
      <style:text-properties style:font-name="標楷體" style:font-name-complex="標楷體" style:script-type="asian"/>
    </style:style>
    <style:style style:name="T10" style:family="text">
      <style:text-properties style:font-size-complex="16pt" style:script-type="asian"/>
    </style:style>
    <style:style style:name="T11" style:family="text">
      <style:text-properties style:font-name="標楷體" style:font-name-complex="標楷體" style:font-size-complex="16pt" style:script-type="asian"/>
    </style:style>
    <style:style style:name="T12" style:family="text">
      <style:text-properties style:font-name="Arial" style:font-name-complex="Arial" style:font-size-complex="16pt" style:font-weight-complex="bold"/>
    </style:style>
    <style:style style:name="T13" style:family="text">
      <style:text-properties style:font-name="Arial" style:font-name-complex="Arial" style:font-size-complex="16pt" style:font-weight-complex="bold" style:script-type="asian"/>
    </style:style>
    <style:style style:name="T14" style:family="text">
      <style:text-properties style:font-name="標楷體" style:font-size-complex="16pt" style:font-weight-complex="bold" style:script-type="asian"/>
    </style:style>
    <style:style style:name="T15" style:family="text">
      <style:text-properties fo:font-size="16pt" fo:letter-spacing="0.093cm" style:letter-kerning="false" style:font-size-asian="16pt" style:font-size-complex="16pt" style:script-type="asian"/>
    </style:style>
    <style:style style:name="T16" style:family="text">
      <style:text-properties fo:font-size="16pt" fo:letter-spacing="0.002cm" style:letter-kerning="false" style:font-size-asian="16pt" style:font-size-complex="16pt" style:script-type="asi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gr1" style:family="graphic">
      <style:graphic-properties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ot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93newdoc" text:name="NewDocFlag"/>
        <text:user-field-decl office:value-type="string" office:string-value="0" text:name="SaveDraftToDoc"/>
        <text:user-field-decl office:value-type="string" office:string-value="0" text:name="SaveStatus"/>
      </text:user-field-decls>
      <text:p text:style-name="P1"><draw:frame draw:style-name="fr1" draw:name="外框1" text:anchor-type="char" svg:x="-1.058cm" svg:y="-0.953cm" svg:width="1.693cm" svg:height="0.953cm" draw:z-index="3"><draw:text-box><text:p text:style-name="P2">正本</text:p></draw:text-box></draw:frame><draw:g text:anchor-type="char" draw:z-index="1" draw:style-name="gr1"><draw:line draw:style-name="gr2" draw:text-style-name="P3" svg:x1="-1.058cm" svg:y1="0.476cm" svg:x2="-1.058cm" svg:y2="23.812cm"><text:p/></draw:line><draw:frame draw:style-name="gr3" draw:text-style-name="P5" svg:width="0.415cm" svg:height="0.348cm" svg:x="-1.33cm" svg:y="7.743cm"><draw:text-box><text:p text:style-name="P4"><text:span text:style-name="T1">裝</text:span></text:p></draw:text-box></draw:frame><draw:frame draw:style-name="gr3" draw:text-style-name="P5" svg:width="0.415cm" svg:height="0.346cm" svg:x="-1.33cm" svg:y="12.038cm"><draw:text-box><text:p text:style-name="P4"><text:span text:style-name="T1">訂</text:span></text:p></draw:text-box></draw:frame><draw:frame draw:style-name="gr3" draw:text-style-name="P5" svg:width="0.415cm" svg:height="0.346cm" svg:x="-1.33cm" svg:y="16.37cm"><draw:text-box><text:p text:style-name="P4"><text:span text:style-name="T1">線</text:span></text:p></draw:text-box></draw:frame></draw:g><draw:frame draw:style-name="fr2" draw:name="外框2" text:anchor-type="char" svg:x="10.698cm" svg:y="-1.48cm" svg:width="7.015cm" svg:height="1.254cm" draw:z-index="2"><draw:text-box><text:p text:style-name="P6">檔 <text:s text:c="3"/>號：</text:p><text:p text:style-name="P6">保存年限：</text:p></draw:text-box></draw:frame><draw:frame draw:style-name="fr3" draw:name="外框3" text:anchor-type="char" svg:x="8.678cm" svg:y="1.429cm" svg:width="9.003cm" svg:height="2.381cm" draw:z-index="0"><draw:text-box><text:p text:style-name="P7"><text:span text:style-name="T2">地址：</text:span><text:bookmark text:name="機關地址"/><text:span text:style-name="T3">100臺北市重慶南路三段</text:span><text:span text:style-name="T4">16巷10</text:span><text:span text:style-name="T3">號</text:span><text:span text:style-name="T4">1</text:span><text:span text:style-name="T3">樓</text:span></text:p><text:p text:style-name="P8"><text:bookmark text:name="start"/><text:span text:style-name="T3">聯 絡 人：</text:span><text:span text:style-name="T4">曾靖華</text:span></text:p><text:p text:style-name="P8"><text:span text:style-name="T3">聯絡電話：0</text:span><text:span text:style-name="T4">2</text:span><text:span text:style-name="T3">-23016858分機</text:span><text:span text:style-name="T4">3</text:span><text:span text:style-name="T3">18</text:span></text:p><text:p text:style-name="P8"><text:span text:style-name="T3">傳　　真：0</text:span><text:span text:style-name="T4">2</text:span><text:span text:style-name="T3">-23017085</text:span></text:p><text:p text:style-name="P8"><text:span text:style-name="T3">電子郵件：catherine930</text:span><text:span text:style-name="T4">@imita.com.tw</text:span></text:p></draw:text-box></draw:frame><text:span text:style-name="T5">冠諭科技股份有限公司　函</text:span></text:p>
      <text:p text:style-name="P9"/>
      <text:p text:style-name="P10"><text:bookmark text:name="受文者郵遞區號"/></text:p>
      <text:p text:style-name="P2"><text:bookmark text:name="受文者地址"/></text:p>
      <text:p text:style-name="P2"/>
      <text:p text:style-name="P11"><text:span text:style-name="T2">受文者：</text:span><text:bookmark text:name="受文者"/><text:span text:style-name="T6">（請填寫您的公司/單位名稱）</text:span></text:p>
      <text:p text:style-name="發文日期"><text:span text:style-name="T2">發文日期：</text:span><text:bookmark text:name="日期"/><text:span text:style-name="T2">中華民國</text:span>11<text:span text:style-name="T2">5年 <text:s text:c="2"/>月 </text:span><text:span text:style-name="T7"><text:s text:c="2"/></text:span><text:span text:style-name="T2"><text:s/>日</text:span></text:p>
      <text:p text:style-name="發文字號"><text:span text:style-name="T2">發文字號：</text:span><text:bookmark text:name="發文字號"/>11<text:span text:style-name="T2">5冠字第 <text:s text:c="6"/></text:span><text:span text:style-name="T8">號</text:span></text:p>
      <text:p text:style-name="速別"><text:span text:style-name="T2">速別：</text:span><text:bookmark text:name="速別"/><text:span text:style-name="T2">普通</text:span></text:p>
      <text:p text:style-name="密等"><text:span text:style-name="T2">密等及解密條件或保密期限：</text:span><text:bookmark text:name="密等"/><text:span text:style-name="T2">普通</text:span></text:p>
      <text:p text:style-name="附件"><text:span text:style-name="T2">附件：</text:span><text:bookmark text:name="附件"/><text:span text:style-name="T2">請款收據</text:span><text:span text:style-name="T9">、學員名冊</text:span></text:p>
      <text:p text:style-name="P12"><text:span text:style-name="T2">主旨：</text:span><text:bookmark text:name="主旨"/><text:span text:style-name="T2">檢送 <text:s/></text:span><text:span text:style-name="T6">（請填寫您的姓名）</text:span><text:span text:style-name="T2">等一人參加農業部</text:span>”<text:span text:style-name="T6">（請輸入辦課單位名稱）</text:span>”<text:span text:style-name="T2">，主辦</text:span><text:span text:style-name="T3">11</text:span><text:span text:style-name="T4">5</text:span><text:span text:style-name="T2">年度「農民學院－</text:span><text:span text:style-name="T6">（請輸入您參加的課程名稱）</text:span><text:span text:style-name="T2">班</text:span><text:span text:style-name="T10">」繳款證明</text:span><text:span text:style-name="T2">。</text:span></text:p>
      <text:p text:style-name="P13">說明：<text:span text:style-name="T2"/></text:p>
      <text:list text:style-name="WW8Num13">
        <text:list-item>
          <text:p text:style-name="P14" loext:marker-style-name="T2"><text:span text:style-name="T10">本公司承接農業部</text:span><text:span text:style-name="T11">「</text:span><text:span text:style-name="T12">11</text:span><text:span text:style-name="T13">5</text:span><text:span text:style-name="T14">年度農業推廣入口網計畫</text:span><text:span text:style-name="T11">」專案,依合約規定代收學員報名費匯至各課程主辦單位。</text:span></text:p>
        </text:list-item>
        <text:list-item>
          <text:p text:style-name="P15" loext:marker-style-name="T2"><text:span text:style-name="T10">茲收到</text:span><text:span text:style-name="T6">（請填寫您的姓名）</text:span><text:span text:style-name="T2">等一人參加農業部</text:span><text:span text:style-name="T6">（請輸入辦課單位名稱）</text:span><text:span text:style-name="T2">，主辦</text:span><text:span text:style-name="T3">11</text:span><text:span text:style-name="T4">5</text:span><text:span text:style-name="T2">年度「農民學院－</text:span><text:span text:style-name="T6">（請輸入您參加的課程名稱）</text:span><text:span text:style-name="T2">班</text:span><text:span text:style-name="T10">」之報名費每人新台幣__________元整</text:span><text:span text:style-name="T2">。</text:span></text:p>
        </text:list-item>
        <text:list-item>
          <text:p text:style-name="P14" loext:marker-style-name="T2"><text:span text:style-name="T2">檢附主辦單位請款收據</text:span><text:span text:style-name="T9">、學員名冊等影本,函請查照</text:span><text:span text:style-name="T2">。</text:span></text:p>
        </text:list-item>
      </text:list>
      <text:p text:style-name="P16"/>
      <text:p text:style-name="P16"/>
      <text:p text:style-name="P16"/>
      <text:p text:style-name="P17"/>
      <text:p text:style-name="P18">正本：<text:bookmark text:name="正本"/><text:span text:style-name="T2"/></text:p>
      <text:p text:style-name="正副本"><text:span text:style-name="T9">副本： </text:span></text:p>
      <text:p text:style-name="P19">收據申請寄送資料</text:p>
      <text:p text:style-name="P2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1">收件人姓名</text:p>
          </table:table-cell>
          <table:table-cell table:style-name="表格1.A1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22"><text:span text:style-name="T15">聯絡電</text:span><text:span text:style-name="T16">話</text:span></text:p>
          </table:table-cell>
          <table:table-cell table:style-name="表格1.A1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23"><text:span text:style-name="T15">寄送地</text:span><text:span text:style-name="T16">址</text:span></text:p>
          </table:table-cell>
          <table:table-cell table:style-name="表格1.A1" office:value-type="string">
            <text:p text:style-name="P21"/>
          </table:table-cell>
        </table:table-row>
      </table:table>
      <text:p text:style-name="P18"/>
      <text:p text:style-name="P24">*因本公司僅為代收農民學院課程報名費之單位，故收據開立寄送之時間，需待實際課程辦理單位完成學員配合款申請後，方能為您處理寄出，敬請您耐心等候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Text_20_body_20_indent" style:default-outline-level="2" style:class="chapter">
      <style:paragraph-properties fo:line-height="300%" fo:keep-with-next="always"/>
      <style:text-properties style:font-name="Arial" fo:font-family="Arial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chapter">
      <style:paragraph-properties fo:line-height="300%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Text_20_body_20_indent" style:default-outline-level="4" style:class="chapter">
      <style:paragraph-properties fo:line-height="300%" fo:keep-with-next="always"/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Text_20_body_20_indent" style:default-outline-level="5" style:class="chapter">
      <style:paragraph-properties fo:line-height="300%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Text_20_body_20_indent" style:default-outline-level="6" style:class="chapter">
      <style:paragraph-properties fo:line-height="300%" fo:keep-with-next="always"/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Text_20_body_20_indent" style:default-outline-level="7" style:class="chapter">
      <style:paragraph-properties fo:line-height="300%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Text_20_body_20_indent" style:default-outline-level="8" style:class="chapter">
      <style:paragraph-properties fo:line-height="300%" fo:keep-with-next="always"/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Text_20_body_20_indent" style:default-outline-level="9" style:class="chapter">
      <style:paragraph-properties fo:line-height="300%" fo:keep-with-next="always"/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  <style:text-properties style:letter-kerning="false"/>
    </style:style>
    <style:style style:name="行文機關" style:family="paragraph" style:parent-style-name="Standard"/>
    <style:style style:name="機關名稱" style:family="paragraph" style:parent-style-name="Standard">
      <style:paragraph-properties fo:margin-top="0cm" fo:margin-bottom="0.282cm" style:contextual-spacing="false" fo:line-height="0.988cm"/>
      <style:text-properties fo:font-size="20pt" style:font-size-asian="20pt"/>
    </style:style>
    <style:style style:name="機關名稱隔欄" style:family="paragraph" style:parent-style-name="Standard">
      <style:paragraph-properties fo:margin-top="0cm" fo:margin-bottom="0.282cm" style:contextual-spacing="false"/>
      <style:text-properties fo:font-size="22pt" style:font-size-asian="22pt"/>
    </style:style>
    <style:style style:name="受文者" style:family="paragraph" style:parent-style-name="Standard">
      <style:paragraph-properties fo:margin-left="2.251cm" fo:margin-right="0cm" fo:margin-top="0cm" fo:margin-bottom="0.353cm" style:contextual-spacing="false" fo:text-indent="-2.251cm" style:auto-text-indent="false" style:snap-to-layout-grid="true"/>
      <style:text-properties fo:font-size="16pt" style:font-size-asian="16pt"/>
    </style:style>
    <style:style style:name="發文日期" style:family="paragraph" style:parent-style-name="Standard">
      <style:paragraph-properties fo:line-height="0.494cm"/>
    </style:style>
    <style:style style:name="發文字號" style:family="paragraph" style:parent-style-name="Standard">
      <style:paragraph-properties fo:line-height="0.494cm"/>
    </style:style>
    <style:style style:name="速別" style:family="paragraph" style:parent-style-name="Standard">
      <style:paragraph-properties fo:line-height="0.494cm"/>
    </style:style>
    <style:style style:name="密等" style:family="paragraph" style:parent-style-name="Standard">
      <style:paragraph-properties style:line-height-at-least="0.494cm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/>
    </style:style>
    <style:style style:name="主旨" style:family="paragraph" style:parent-style-name="Standard">
      <style:paragraph-properties fo:margin-left="1.7cm" fo:margin-right="0cm" fo:text-indent="-1.7cm" style:auto-text-indent="false"/>
      <style:text-properties fo:font-size="16pt" style:font-size-asian="16pt"/>
    </style:style>
    <style:style style:name="說明辦法首行" style:family="paragraph" style:parent-style-name="Standard">
      <style:paragraph-properties fo:margin-left="1.7cm" fo:margin-right="0cm" fo:line-height="0.882cm" fo:text-indent="-1.7cm" style:auto-text-indent="false"/>
      <style:text-properties fo:font-size="16pt" style:font-size-asian="16pt"/>
    </style:style>
    <style:style style:name="分項段落" style:family="paragraph" style:parent-style-name="Standard" style:list-style-name="WW8Num13">
      <style:paragraph-properties fo:orphans="2" fo:widows="2" style:vertical-align="baseline"/>
      <style:text-properties fo:font-size="16pt" fo:language="none" fo:country="none" style:letter-kerning="false" style:font-size-asian="16pt" style:language-asian="none" style:country-asian="non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正副本" style:family="paragraph" style:parent-style-name="Standard">
      <style:paragraph-properties fo:margin-left="1.161cm" fo:margin-right="0cm" fo:text-indent="-1.161cm" style:auto-text-indent="false"/>
    </style:style>
    <style:style style:name="首長" style:family="paragraph" style:parent-style-name="Standard">
      <style:paragraph-properties fo:line-height="0.882cm"/>
      <style:text-properties fo:font-size="16pt" style:font-size-asian="16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  <style:text-properties style:letter-kern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/>
      <style:text-properties fo:language="none" fo:country="none" style:letter-kerning="false" style:language-asian="none" style:country-asian="none"/>
    </style:style>
    <style:style style:name="字元2" style:family="paragraph" style:parent-style-name="Standard">
      <style:paragraph-properties fo:margin-top="0cm" fo:margin-bottom="0.282cm" style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line-height="0.494cm" fo:text-align="justify" style:justify-single-word="false" style:auto-text-indent="false" loext:margin-left="2ic" loext:margin-right="0ic" loext:text-indent="-2ic"/>
      <style:text-properties fo:letter-spacing="0.011cm" style:font-name-complex="標楷體" style:font-family-complex="標楷體" style:font-family-generic-complex="script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2z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2z4" style:family="text"/>
    <style:style style:name="WW8Num3z0" style:family="text"/>
    <style:style style:name="WW8Num4z0" style:family="text"/>
    <style:style style:name="WW8Num5z0" style:family="text"/>
    <style:style style:name="WW8Num7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10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10z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10z4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/>
    </style:style>
    <style:style style:name="WW8Num1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3" style:family="text"/>
    <style:style style:name="WW8Num13z5" style:family="text">
      <style:text-properties style:text-position="0% 100%" style:font-name="標楷體" fo:font-family="標楷體" style:font-family-generic="script" fo:font-size="16pt" fo:letter-spacing="normal" fo:font-style="normal" fo:font-weight="normal" style:letter-kerning="false" style:font-name-asian="標楷體" style:font-family-asian="標楷體" style:font-family-generic-asian="script" style:font-size-asian="16pt" style:font-style-asian="normal" style:font-weight-asian="normal"/>
    </style:style>
    <style:style style:name="WW8Num14z0" style:family="text"/>
    <style:style style:name="WW8Num1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/>
    <style:style style:name="WW8Num18z0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131cm" fo:margin-left="1.681cm"/>
        </style:list-level-properties>
      </text:outline-level-style>
      <text:outline-level-style text:level="2" text:style-name="WW8Num2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outline-level-style>
      <text:outline-level-style text:level="3" text:style-name="WW8Num2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outline-level-style>
      <text:outline-level-style text:level="4" text:style-name="WW8Num2z1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131cm" fo:margin-left="1.681cm"/>
        </style:list-level-properties>
      </text:list-level-style-number>
      <text:list-level-style-number text:level="2" text:style-name="WW8Num2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2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1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71cm" fo:text-indent="-0.847cm" fo:margin-left="9.27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18cm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21cm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131cm" fo:margin-left="1.681cm"/>
        </style:list-level-properties>
      </text:list-level-style-number>
      <text:list-level-style-number text:level="2" text:style-name="WW8Num10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10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0z1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0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0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0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0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612cm"/>
        </style:list-level-properties>
      </text:list-level-style-number>
      <text:list-level-style-number text:level="2" text:style-name="WW8Num13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13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text:style-name="WW8Num13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text:style-name="WW8Num13z3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WW8Num13z5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text:style-name="WW8Num13z3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text:style-name="WW8Num13z3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text:style-name="WW8Num13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71cm" fo:text-indent="-0.847cm" fo:margin-left="9.27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18cm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5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TAITA空白函稿</dc:title>
    <dc:subject/>
    <meta:keyword/>
    <meta:initial-creator>TAITA秘書處</meta:initial-creator>
    <meta:creation-date>2026-01-27T15:55:00</meta:creation-date>
    <dc:creator>曾靖華</dc:creator>
    <dc:date>2026-01-27T15:55:00</dc:date>
    <meta:print-date>2024-04-24T10:52:00</meta:print-date>
    <meta:editing-cycles>2</meta:editing-cycles>
    <meta:editing-duration>PT1M</meta:editing-duration>
    <meta:document-statistic meta:table-count="1" meta:image-count="0" meta:object-count="0" meta:page-count="2" meta:paragraph-count="27" meta:word-count="455" meta:character-count="550" meta:non-whitespace-character-count="524"/>
    <meta:generator>LibreOffice/25.8.4.2$Windows_X86_64 LibreOffice_project/290daaa01b999472f0c7a3890eb6a550fd74c6df</meta:generator>
  </office:meta>
</office:document-meta>
</file>