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 style:master-page-name="Standard">
      <style:paragraph-properties fo:margin-left="0cm" fo:margin-right="0cm" fo:margin-top="0cm" fo:margin-bottom="0.318cm" loext:contextual-spacing="false" fo:line-height="0.635cm" fo:text-indent="4.944cm" style:auto-text-indent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推</text:span><text:span text:style-name="T2"> <text:s text:c="4"/></text:span><text:span text:style-name="T1">薦</text:span><text:span text:style-name="T2"> <text:s text:c="4"/></text:span><text:span text:style-name="T1">書</text:span></text:p>
      <text:p text:style-name="P1"><text:span text:style-name="T5"><text:s text:c="2"/></text:span><text:span text:style-name="T3">（休閒農業區、休閒產業相關社團推薦專用）</text:span></text:p>
      <text:p text:style-name="P2"><text:span text:style-name="T9"><text:s text:c="4"/></text:span><text:span text:style-name="T9">＿＿＿＿＿＿</text:span><text:span text:style-name="T6">農場為本會（區）會員，目前正常經營營業中，茲推薦參加台灣休閒農業發展協會辦理之「農民學院休閒農業經營管理初階班」。</text:span><text:bookmark text:name="_GoBack"/></text:p>
      <text:p text:style-name="P3"/>
      <text:p text:style-name="P5"><text:span text:style-name="T6">此</text:span><text:span text:style-name="T8"> </text:span><text:span text:style-name="T6">致</text:span></text:p>
      <text:p text:style-name="P3"/>
      <text:p text:style-name="P3">台灣休閒農業發展協會</text:p>
      <text:p text:style-name="P5"><text:span text:style-name="T6">推薦單位：</text:span><text:span text:style-name="T8"> <text:s text:c="28"/></text:span><text:span text:style-name="T6">簽章</text:span></text:p>
      <text:p text:style-name="P5"><text:span text:style-name="T6">負責人：</text:span><text:span text:style-name="T8"> <text:s text:c="30"/></text:span><text:span text:style-name="T6">簽章</text:span></text:p>
      <text:p text:style-name="P5"><text:span text:style-name="T6">地址：</text:span></text:p>
      <text:p text:style-name="P5"><text:span text:style-name="T6">電話：</text:span><text:span text:style-name="T8"> <text:s text:c="15"/></text:span><text:span text:style-name="T6">傳真：</text:span></text:p>
      <text:p text:style-name="P5"><text:span text:style-name="T6">電子信箱：</text:span></text:p>
      <text:p text:style-name="P5"><text:span text:style-name="T6">推薦理由：（請簡述）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6">中</text:span><text:span text:style-name="T8"> <text:s text:c="2"/></text:span><text:span text:style-name="T6">華</text:span><text:span text:style-name="T8"> <text:s text:c="2"/></text:span><text:span text:style-name="T6">民</text:span><text:span text:style-name="T8"> <text:s text:c="2"/></text:span><text:span text:style-name="T6">國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     薦     書</dc:title>
    <meta:initial-creator>Winiori</meta:initial-creator>
    <meta:creation-date>2013-03-04T17:34:00</meta:creation-date>
    <dc:creator>T130w</dc:creator>
    <dc:date>2013-03-04T17:34:00</dc:date>
    <meta:editing-cycles>2</meta:editing-cycles>
    <meta:document-statistic meta:table-count="0" meta:image-count="0" meta:object-count="0" meta:page-count="1" meta:paragraph-count="12" meta:word-count="142" meta:character-count="259" meta:non-whitespace-character-count="142"/>
    <meta:generator>LibreOffice/5.1.3.2$Windows_x86 LibreOffice_project/644e4637d1d8544fd9f56425bd6cec110e49301b</meta:generator>
  </office:meta>
</office:document-meta>
</file>