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4cm" fo:margin-left="-0.503cm" style:page-number="auto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6.39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33cm" fo:keep-together="auto"/>
    </style:style>
    <style:style style:name="表格1.6" style:family="table-row">
      <style:table-row-properties style:min-row-height="11.571cm" fo:keep-together="auto"/>
    </style:style>
    <style:style style:name="表格1.7" style:family="table-row">
      <style:table-row-properties style:min-row-height="15.51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4" style:family="paragraph" style:parent-style-name="Standard">
      <style:paragraph-properties fo:line-height="0.882cm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cm" fo:margin-right="0cm" fo:text-indent="4.233cm" style:auto-text-indent="false" style:text-autospace="none"/>
    </style:style>
    <style:style style:name="P17" style:family="paragraph" style:parent-style-name="樣式_20_表格">
      <style:paragraph-properties fo:line-height="0.706cm" fo:text-align="center" style:justify-single-word="false"/>
    </style:style>
    <style:style style:name="P18" style:family="paragraph" style:parent-style-name="樣式_20_表格">
      <style:paragraph-properties fo:line-height="0.706cm" fo:text-align="end" style:justify-single-word="false"/>
    </style:style>
    <style:style style:name="P19" style:family="paragraph" style:parent-style-name="樣式_20_表格">
      <style:paragraph-properties fo:line-height="0.706cm"/>
    </style:style>
    <style:style style:name="P20" style:family="paragraph" style:parent-style-name="樣式_20_表格">
      <style:paragraph-properties fo:line-height="0.706cm" fo:text-align="justify" fo:text-align-last="justify" style:justify-single-word="false"/>
    </style:style>
    <style:style style:name="P21" style:family="paragraph" style:parent-style-name="樣式_20_表格">
      <style:paragraph-properties fo:line-height="0.706cm" style:snap-to-layout-grid="false"/>
    </style:style>
    <style:style style:name="P22" style:family="paragraph" style:parent-style-name="樣式_20_表格" style:list-style-name="WW8Num1">
      <style:paragraph-properties fo:line-height="0.706cm"/>
    </style:style>
    <style:style style:name="P23" style:family="paragraph" style:parent-style-name="樣式_20_表格">
      <style:paragraph-properties fo:line-height="0.706cm" fo:text-align="center" style:justify-single-word="false"/>
    </style:style>
    <style:style style:name="P24" style:family="paragraph" style:parent-style-name="樣式_20_表格">
      <style:paragraph-properties fo:margin-left="0.494cm" fo:margin-right="0cm" fo:line-height="0.706cm" fo:text-indent="-0.494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11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1002992" text:id="ct191002992">
          <text:insertion>
            <office:change-info>
              <dc:creator>imita</dc:creator>
              <dc:date>2011-06-27T13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行政院農業委員會</text:p>
            <text:p text:style-name="P8"/>
            <text:p text:style-name="P17"><text:span text:style-name="T1">農民學院</text:span><text:span text:style-name="T2"> </text:span><text:span text:style-name="T1">帳號刪除申請書</text:span></text:p>
            <text:p text:style-name="P18">申請日期：<text:span text:style-name="T5">_ <text:s/>__</text:span>年____月____日<text:span text:style-name="T3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姓名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帳號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0">密碼</text:p>
          </table:table-cell>
          <table:table-cell table:style-name="表格1.B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>帳號刪除原因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帳號刪除須知</text:p>
          </table:table-cell>
          <table:table-cell table:style-name="表格1.B2" table:number-columns-spanned="3" office:value-type="string">
            <text:list xml:id="list1225599566713580456" text:style-name="WW8Num1">
              <text:list-item>
                <text:p text:style-name="P22">帳號刪除需6個工作日，以收到本申請書(須完整填寫)隔日起算；若因資料填寫不完整，以補足相關資料後收件日隔日起算。</text:p>
              </text:list-item>
              <text:list-item>
                <text:p text:style-name="P22">刪除後將發信通知帳號已刪除，若需再度使用農民學院網之服務，需重新申請帳號。<text:span text:style-name="T3"> </text:span></text:p>
              </text:list-item>
            </text:list>
            <text:p text:style-name="P24">(3)於收到帳號已刪除通知信前，因資料仍存留於系統中，學員仍會收到電子報、EDM、簡訊等訊息。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P10">切<text:span text:style-name="T3"> <text:s/></text:span>結<text:span text:style-name="T3"> <text:s/></text:span>書</text:p>
            <text:p text:style-name="P5">立切結書人<text:span text:style-name="T6"> <text:s text:c="8"/></text:span><text:span text:style-name="T6"><text:s/></text:span><text:span text:style-name="T6"><text:s/></text:span><text:span text:style-name="T6"><text:s/></text:span><text:span text:style-name="T6"><text:s text:c="2"/></text:span>申請刪除本人農民學院(academy.coa.gov.tw)帳號之所有資料，包含帳號、密碼、學習記錄、繳費記錄等。<text:span text:style-name="T3"> </text:span></text:p>
            <text:p text:style-name="P5">本人確實瞭解且同意農民學院帳號刪除須知，刪除後所有資料將無法復原，且不具有農民學院學員之一切權益，日後不得進行資料復原、查詢、申請證明、學習證書補發等要求，且願意承擔資料刪除後相關之責任，特立此切結書為證。</text:p>
            <text:p text:style-name="P16">此致<text:span text:style-name="T3"> </text:span></text:p>
            <text:p text:style-name="P1"><text:span text:style-name="T3"><text:s text:c="2"/></text:span>行政院農業委員會</text:p>
            <text:p text:style-name="P2"><text:span text:style-name="T3"><text:s text:c="19"/></text:span>具切結書人：<text:span text:style-name="T3"> <text:s text:c="14"/></text:span><text:span text:style-name="T3"><text:s/></text:span>(簽章)</text:p>
            <text:p text:style-name="P2"><text:span text:style-name="T3"><text:s text:c="19"/></text:span>出生年月日：</text:p>
            <text:p text:style-name="P2"><text:span text:style-name="T3"><text:s text:c="19"/></text:span>身分證字號：</text:p>
            <text:p text:style-name="P2"><text:span text:style-name="T3"><text:s text:c="19"/></text:span>通訊住址：</text:p>
            <text:p text:style-name="P2"><text:span text:style-name="T3"><text:s text:c="19"/></text:span>聯絡電話：</text:p>
            <text:p text:style-name="P7">中<text:span text:style-name="T3"> <text:s text:c="2"/></text:span>華<text:span text:style-name="T3"> <text:s text:c="2"/></text:span>民<text:span text:style-name="T3"> <text:s text:c="2"/></text:span>國<text:span text:style-name="T3"> <text:s text:c="12"/></text:span>年<text:span text:style-name="T3"> <text:s text:c="13"/></text:span>月<text:span text:style-name="T3"> <text:s text:c="17"/></text:span>日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2" table:number-columns-spanned="4" office:value-type="string">
            <text:p text:style-name="P6">為確實證明為帳號本人，請提供身份證正反面影本(僅做刪除作業證明使用)</text:p>
            <text:p text:style-name="P7">（請黏貼此處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/>
          </table:table-cell>
          <table:covered-table-cell/>
          <table:covered-table-cell/>
          <table:covered-table-cell/>
        </table:table-row>
      </table:table>
      <text:p text:style-name="P6"><text:span text:style-name="T8">身分證正反影本資料須與帳號資料一致，且清楚影印可辨讀。</text:span></text:p>
      <text:p text:style-name="P13"/>
      <text:p text:style-name="P6"><text:span text:style-name="T9">請填妥帳號刪除申請書後，郵寄或傳真至</text:span><text:span text:style-name="T10">02-3322-9036</text:span><text:span text:style-name="T9">。也可掃描或用數位相機拍下清楚照片將電子檔e-mail至academy@imita.com.tw</text:span></text:p>
      <text:p text:style-name="P15"><text:span text:style-name="T9">農民學院　客服電話：</text:span><text:change-start text:change-id="ct191002992"/><text:span text:style-name="T10">02-2301-</text:span><text:change-end text:change-id="ct191002992"/><text:span text:style-name="T10">2308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樣式_20_表格" style:display-name="樣式 表格" style:family="paragraph" style:parent-style-name="Standard">
      <style:paragraph-properties fo:line-height="100%"/>
    </style:style>
    <style:style style:name="標題_20_1內文壹" style:display-name="標題 1內文壹" style:family="paragraph" style:parent-style-name="Standard">
      <style:paragraph-properties fo:margin-left="0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標題_20_2內文一" style:display-name="標題 2內文一" style:family="paragraph" style:parent-style-name="Standard">
      <style:paragraph-properties fo:margin-left="0.75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標題_20_6內文A" style:display-name="標題 6內文A" style:family="paragraph" style:parent-style-name="Standard">
      <style:paragraph-properties fo:margin-left="2.999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6內文A_20_字元" style:display-name="標題 6內文A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樣式_20_表格_20_字元_20_字元" style:display-name="樣式 表格 字元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標題_20_2內文一_20_字元" style:display-name="標題 2內文一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b1" style:family="text">
      <style:text-properties fo:color="#a82b00" style:text-line-through-style="none" style:text-line-through-type="none" fo:font-size="7.5pt" style:text-underline-style="none" style:font-size-asian="7.5pt" style:font-size-complex="7.5pt"/>
    </style:style>
    <style:style style:name="imita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樣式_20_表格">
      <style:paragraph-properties fo:line-height="0.706cm" fo:text-align="center" style:justify-single-word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T2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農民學院帳號刪除申請書</text:span><text:span text:style-name="MT2">2014</text:span><text:span text:style-name="MT2">.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____年____月____日</dc:title>
    <meta:initial-creator>LENOVO USER</meta:initial-creator>
    <meta:creation-date>2014-09-11T13:53:00</meta:creation-date>
    <dc:creator>IMITA-11</dc:creator>
    <dc:date>2014-09-11T13:53:00</dc:date>
    <meta:editing-cycles>2</meta:editing-cycles>
    <meta:editing-duration>PT1M</meta:editing-duration>
    <meta:document-statistic meta:table-count="1" meta:image-count="0" meta:object-count="0" meta:page-count="2" meta:paragraph-count="28" meta:word-count="518" meta:character-count="797" meta:non-whitespace-character-count="604"/>
    <meta:generator>LibreOffice/5.1.3.2$Windows_x86 LibreOffice_project/644e4637d1d8544fd9f56425bd6cec110e49301b</meta:generator>
  </office:meta>
</office:document-meta>
</file>